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" style:parent-style-name="Odstavecseseznamem" style:list-style-name="WWNum2" style:family="paragraph"/>
    <style:style style:name="T6" style:parent-style-name="Standardnípísmoodstavce" style:family="text">
      <style:text-properties fo:font-size="12pt" style:font-size-asian="12pt" style:font-size-complex="12pt"/>
    </style:style>
    <style:style style:name="P7" style:parent-style-name="Odstavecseseznamem" style:list-style-name="WWNum2" style:family="paragraph"/>
    <style:style style:name="T8" style:parent-style-name="Standardnípísmoodstavce" style:family="text">
      <style:text-properties fo:font-size="12pt" style:font-size-asian="12pt" style:font-size-complex="12pt"/>
    </style:style>
    <style:style style:name="P9" style:parent-style-name="Odstavecseseznamem" style:list-style-name="WWNum2" style:family="paragraph"/>
    <style:style style:name="T10" style:parent-style-name="Standardnípísmoodstavce" style:family="text">
      <style:text-properties fo:font-size="12pt" style:font-size-asian="12pt" style:font-size-complex="12pt"/>
    </style:style>
    <style:style style:name="P11" style:parent-style-name="Odstavecseseznamem" style:list-style-name="WWNum2" style:family="paragraph"/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Odstavecseseznamem" style:list-style-name="WWNum2" style:family="paragraph"/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P23" style:parent-style-name="Odstavecseseznamem" style:list-style-name="WWNum2" style:family="paragraph"/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P27" style:parent-style-name="Odstavecseseznamem" style:list-style-name="WWNum2" style:family="paragraph"/>
    <style:style style:name="T28" style:parent-style-name="Standardnípísmoodstavce" style:family="text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T3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33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34" style:parent-style-name="Odstavecseseznamem" style:list-style-name="WWNum3" style:family="paragraph"/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P46" style:parent-style-name="Odstavecseseznamem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47" style:parent-style-name="Odstavecseseznamem" style:family="paragraph">
      <style:paragraph-properties fo:margin-left="0in">
        <style:tab-stops/>
      </style:paragraph-properties>
    </style:style>
    <style:style style:name="T4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P52" style:parent-style-name="Odstavecseseznamem" style:list-style-name="WWNum3" style:family="paragraph"/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P55" style:parent-style-name="Odstavecseseznamem" style:list-style-name="WWNum3" style:family="paragraph"/>
    <style:style style:name="T56" style:parent-style-name="Standardnípísmoodstavce" style:family="text">
      <style:text-properties fo:font-size="12pt" style:font-size-asian="12pt" style:font-size-complex="12pt"/>
    </style:style>
    <style:style style:name="P57" style:parent-style-name="Odstavecseseznamem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8" style:parent-style-name="Odstavecseseznamem" style:family="paragraph">
      <style:paragraph-properties fo:text-align="center" fo:margin-left="0in">
        <style:tab-stops/>
      </style:paragraph-properties>
    </style:style>
    <style:style style:name="T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0" style:parent-style-name="Odstavecseseznamem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1" style:parent-style-name="Odstavecseseznamem" style:family="paragraph">
      <style:paragraph-properties fo:margin-left="0in">
        <style:tab-stops/>
      </style:paragraph-properties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SEZNAM POMŮCEK PRO<text:s/></text:span><text:span text:style-name="T3">2</text:span><text:span text:style-name="T4">. ROČNÍK</text:span></text:p>
      <text:list text:style-name="WWNum2">
        <text:list-item>
          <text:p text:style-name="P5"><text:span text:style-name="T6">aktovka</text:span></text:p>
        </text:list-item>
        <text:list-item>
          <text:p text:style-name="P7"><text:span text:style-name="T8">přezůvky (nejlépe s uzavřenou patou, bílá podrážka)</text:span></text:p>
        </text:list-item>
        <text:list-item>
          <text:p text:style-name="P9"><text:span text:style-name="T10">obaly na učebnice, pracovní sešity a sešity</text:span></text:p>
        </text:list-item>
        <text:list-item>
          <text:p text:style-name="P11"><text:span text:style-name="T12">pouzdro – pero 2ks (tornádo, stabilo – ne mazací), tužka č.2 (2ks), č.3 (2ks), pastelky a fixy<text:s/></text:span><text:span text:style-name="T13">v základních barvách,<text:s/></text:span><text:span text:style-name="T14"><text:s/>zelen</text:span><text:span text:style-name="T15">é</text:span><text:span text:style-name="T16">, červen</text:span><text:span text:style-name="T17">é gelové pero</text:span><text:span text:style-name="T18">, guma, ořezávátko</text:span></text:p>
        </text:list-item>
        <text:list-item>
          <text:p text:style-name="P19"><text:span text:style-name="T20"><text:s/>fixy<text:s/></text:span><text:span text:style-name="T21">na mazací tabulku<text:s/></text:span><text:span text:style-name="T22">2 ks, houbička</text:span></text:p>
        </text:list-item>
        <text:list-item>
          <text:p text:style-name="P23"><text:span text:style-name="T24">láhev</text:span><text:span text:style-name="T25"><text:s/>na pití, box na svačinu</text:span><text:span text:style-name="T26">, ubrousek</text:span></text:p>
        </text:list-item>
        <text:list-item>
          <text:p text:style-name="P27"><text:span text:style-name="T28">papírové kapesníky – box 100ks – 2ks</text:span></text:p>
        </text:list-item>
      </text:list>
      <text:p text:style-name="P29"/>
      <text:p text:style-name="Standard"><text:span text:style-name="T30">Výtvarné potřeby</text:span><text:span text:style-name="T31">:<text:s/></text:span><text:span text:style-name="T32">(umístěné v kufříku/kra</text:span><text:span text:style-name="T33">bici, vše řádně podepsané)</text:span></text:p>
      <text:list text:style-name="WWNum3">
        <text:list-item>
          <text:p text:style-name="P34"><text:span text:style-name="T35">anilínové barvy, temperové barvy, voskovky,<text:s/></text:span><text:span text:style-name="T36">zmizík, kelímek na vodu, hadřík, zástěra nebo staré triko, kulatý štětec č. 4, 8, plochý štětec č. 8, 12, plastelína, tuš</text:span><text:span text:style-name="T37"><text:s/>– černá barva</text:span><text:span text:style-name="T38">, tuhé lepidlo v tyčince – 2ks</text:span><text:span text:style-name="T39"><text:s/>(větší)</text:span><text:span text:style-name="T40">,<text:s/></text:span><text:span text:style-name="T41">klovatina,</text:span><text:span text:style-name="T42"><text:s/></text:span><text:span text:style-name="T43">nůžky</text:span><text:span text:style-name="T44"><text:s/>(máme ve škole)</text:span><text:span text:style-name="T45">, sada barevných papírů – ne samolepící, igelitová podložka na lavici – ubrus</text:span></text:p>
        </text:list-item>
      </text:list>
      <text:p text:style-name="P46"/>
      <text:p text:style-name="P47"><text:span text:style-name="T48">Potřeby na tělesnou výchovu</text:span><text:span text:style-name="T49">: (</text:span><text:span text:style-name="T50">umístěné v látkovém pytlíku, vše podepsané</text:span><text:span text:style-name="T51">)</text:span></text:p>
      <text:list text:style-name="WWNum3" text:continue-numbering="true">
        <text:list-item>
          <text:p text:style-name="P52"><text:span text:style-name="T53">cvičky nebo tenisky se světlou podrážkou, tričko, kraťasy (do<text:s/></text:span><text:span text:style-name="T54">tělocvičny), tepláková souprava, tenisky na venek</text:span></text:p>
        </text:list-item>
        <text:list-item>
          <text:p text:style-name="P55"><text:span text:style-name="T56">v období září – listopad proběhne plavecký výcvik</text:span></text:p>
        </text:list-item>
      </text:list>
      <text:p text:style-name="P57"/>
      <text:p text:style-name="P58"><text:span text:style-name="T59">VŠECHNY VĚCI, POMŮCKY ŘÁDNĚ PODEPSAT!</text:span></text:p>
      <text:p text:style-name="P60"/>
      <text:p text:style-name="P61"><text:span text:style-name="T62">Sešity, pracovní sešity a výkresy objednává škola – žákům rozdáme na začátku školního roku – přibližné náklady cca 900,- Kč.</text:span></text:p>
      <text:p text:style-name="P63"/>
      <text:p text:style-name="Standard"><text:span text:style-name="T64">Děkuji za spolupráci a přeji Vám i dětem pohodové prázdniny.</text:span></text:p>
      <text:p text:style-name="P65"/>
      <text:p text:style-name="Standard"><text:span text:style-name="T66"><text:s text:c="107"/>Mgr. Lucie Hra</text:span><text:span text:style-name="T67">dilová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otebook</meta:initial-creator>
    <dc:creator>Lucie Hradilová, ZŠ a MŠ Tečovice</dc:creator>
    <meta:creation-date>2022-06-27T16:35:00Z</meta:creation-date>
    <dc:date>2022-06-27T16:35:00Z</dc:date>
    <meta:template xlink:href="Normal" xlink:type="simple"/>
    <meta:editing-cycles>2</meta:editing-cycles>
    <meta:editing-duration>PT36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403" meta:row-count="10" meta:non-whitespace-character-count="1202"/>
  </office:meta>
</office:document-meta>
</file>