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2.809cm" fo:margin-left="1.431cm" fo:margin-top="0cm" fo:margin-bottom="0cm" table:align="left" style:writing-mode="lr-tb"/>
    </style:style>
    <style:style style:name="Tabulka1.A" style:family="table-column">
      <style:table-column-properties style:column-width="4.09cm"/>
    </style:style>
    <style:style style:name="Tabulka1.B" style:family="table-column">
      <style:table-column-properties style:column-width="8.717cm"/>
    </style:style>
    <style:style style:name="Tabulka1.1" style:family="table-row">
      <style:table-row-properties style:min-row-height="2.411cm" style:keep-together="true" fo:keep-together="auto"/>
    </style:style>
    <style:style style:name="Tabulka1.A1" style:family="table-cell">
      <style:table-cell-properties style:border-line-width="0.035cm 0.035cm 0.035cm" fo:padding-left="0.191cm" fo:padding-right="0.191cm" fo:padding-top="0cm" fo:padding-bottom="0cm" fo:border="0.106cm double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9.09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09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9.096cm"/>
        </style:tab-stops>
      </style:paragraph-properties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9.09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style:font-name="Bradley Hand ITC" fo:font-size="24pt" fo:font-weight="bold" style:font-size-asian="24pt" style:font-weight-asian="bold" style:font-size-complex="24pt"/>
    </style:style>
    <style:style style:name="T10" style:family="text">
      <style:text-properties fo:color="#808080" style:font-name="Garamond"/>
    </style:style>
    <style:style style:name="T11" style:family="text">
      <style:text-properties fo:color="#808080" style:font-name="Garamon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acovní list k prezentaci </text:span><text:span text:style-name="T2">Obvody rovinných útvarů</text:span></text:p>
      <text:p text:style-name="Standard"><text:span text:style-name="T4">1.</text:span><text:span text:style-name="T3"> <text:s/>Trojúhelník KLM má strany o velikosti </text:span><text:span text:style-name="T4">6 cm, 3 cm a 7 cm</text:span><text:span text:style-name="T3">. Jaký je jeho obvod? Udělej si nákres, popiš si strany a zapiš si základní vzorec.</text:span></text:p>
      <text:p text:style-name="Standard"><text:span text:style-name="T3"><text:tab/><text:tab/><text:tab/><text:tab/><text:tab/><text:tab/><text:tab/></text:span><text:span text:style-name="T5">o =</text:span><text:span text:style-name="T3">________________</text:span></text:p>
      <text:p text:style-name="Standard"><text:span text:style-name="T3"><text:tab/><text:tab/><text:tab/><text:tab/><text:tab/><text:tab/><text:tab/></text:span><text:span text:style-name="T5">o =</text:span><text:span text:style-name="T3">________________<text:tab/><text:tab/> </text:span></text:p>
      <text:p text:style-name="Standard"><text:span text:style-name="T3"><text:tab/><text:tab/><text:tab/><text:tab/><text:tab/><text:tab/> <text:s text:c="10"/></text:span><text:span text:style-name="T5">o =</text:span><text:span text:style-name="T3">________________</text:span></text:p>
      <text:p text:style-name="P1"/>
      <text:p text:style-name="P1"/>
      <text:p text:style-name="Standard"><text:span text:style-name="T4">2.</text:span><text:span text:style-name="T3"> <text:s text:c="3"/>Jaký je obvod čtverce OPQR, jehož každá strana měří </text:span><text:span text:style-name="T4">12 cm</text:span><text:span text:style-name="T3"> ?</text:span></text:p>
      <text:p text:style-name="Standard"><text:span text:style-name="T3">Udělej si nákres, popiš si strany a zapiš si základní vzorec.</text:span></text:p>
      <text:p text:style-name="Standard"><text:span text:style-name="T3"><text:tab/><text:tab/><text:tab/><text:tab/><text:tab/><text:tab/><text:tab/></text:span><text:span text:style-name="T5">o =</text:span><text:span text:style-name="T3">________________</text:span></text:p>
      <text:p text:style-name="Standard"><text:span text:style-name="T3"><text:tab/><text:tab/><text:tab/><text:tab/><text:tab/><text:tab/><text:tab/></text:span><text:span text:style-name="T5">o =</text:span><text:span text:style-name="T3">________________<text:tab/><text:tab/> </text:span></text:p>
      <text:p text:style-name="Standard"><text:span text:style-name="T3"><text:tab/><text:tab/><text:tab/><text:tab/><text:tab/><text:tab/> <text:s text:c="10"/></text:span><text:span text:style-name="T5">o =</text:span><text:span text:style-name="T3">________________</text:span></text:p>
      <text:p text:style-name="P1"/>
      <text:p text:style-name="P1"/>
      <text:p text:style-name="Standard"><text:span text:style-name="T4">3.</text:span><text:span text:style-name="T3"> <text:s text:c="2"/>Vypočítej obvod obdélníka STUV, který má strany </text:span><text:span text:style-name="T4">a= 17 </text:span><text:span text:style-name="T6">cm</text:span><text:span text:style-name="T3"> , </text:span><text:span text:style-name="T4">b = 90 </text:span><text:span text:style-name="T6">mm.</text:span><text:span text:style-name="T3"> Udělej si nákres, popiš si strany a zapiš si základní vzorec.</text:span></text:p>
      <text:p text:style-name="Standard"><text:span text:style-name="T3"><text:tab/><text:tab/><text:tab/><text:tab/><text:tab/><text:tab/><text:tab/></text:span><text:span text:style-name="T5">o =</text:span><text:span text:style-name="T3">________________</text:span></text:p>
      <text:p text:style-name="Standard"><text:span text:style-name="T3"><text:tab/><text:tab/><text:tab/><text:tab/><text:tab/><text:tab/><text:tab/></text:span><text:span text:style-name="T5">o =</text:span><text:span text:style-name="T3">________________<text:tab/><text:tab/> </text:span></text:p>
      <text:p text:style-name="Standard"><text:span text:style-name="T3"><text:tab/><text:tab/><text:tab/><text:tab/><text:tab/><text:tab/> <text:s text:c="10"/></text:span><text:span text:style-name="T5">o =</text:span><text:span text:style-name="T3">________________</text:span></text:p>
      <text:p text:style-name="P1"/>
      <text:p text:style-name="Standard"><text:span text:style-name="T4">4. <text:s/></text:span><text:span text:style-name="T3"><text:s/>Hromádkovi a Kopečkovi mají zahrady vedle sebe, tak jak vidíš na nákresu. Jaký je odvod zahrady Hromádků a jaký je <text:s/>obvod zahrady Kopečků. <text:s/>Kdo má větší obvod zahrady a o kolik metrů?</text:span></text:p>
      <text:p text:style-name="Standard"><text:span text:style-name="T3"><text:tab/><text:tab/> <text:s/></text:span><text:span text:style-name="T7">28 m<text:tab/><text:tab/><text:tab/><text:tab/><text:tab/>60 m</text:span>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Standard"><text:span text:style-name="T3"><text:s text:c="8"/></text:span></text:p>
            <text:p text:style-name="Standard"><text:span text:style-name="T3">Hromádkovi</text:span></text:p>
            <text:p text:style-name="P1"/>
          </table:table-cell>
          <table:table-cell table:style-name="Tabulka1.A1" office:value-type="string">
            <text:p text:style-name="P1"/>
            <text:p text:style-name="Standard"><text:span text:style-name="T7">25m </text:span><text:span text:style-name="T3"><text:s text:c="13"/>Kopečkovi</text:span></text:p>
          </table:table-cell>
        </table:table-row>
      </table:table>
      <text:p text:style-name="P1"/>
      <text:p text:style-name="Standard"><text:span text:style-name="T3">Hromádkovi<text:tab/><text:tab/><text:tab/><text:tab/><text:tab/><text:tab/>Kopečkovi</text:span></text:p>
      <text:p text:style-name="Standard"><text:span text:style-name="T5">o =</text:span><text:span text:style-name="T3">_______________ <text:s text:c="40"/></text:span><text:span text:style-name="T5">o =</text:span><text:span text:style-name="T3">________________</text:span></text:p>
      <text:p text:style-name="Standard"><text:span text:style-name="T5">o =</text:span><text:span text:style-name="T3">________________<text:tab/><text:tab/> <text:s text:c="3"/><text:tab/> <text:s text:c="12"/></text:span><text:span text:style-name="T5">o =</text:span><text:span text:style-name="T3">________________ <text:s/></text:span></text:p>
      <text:p text:style-name="Standard"><text:span text:style-name="T5">o =</text:span><text:span text:style-name="T3">_______________<text:tab/> <text:s text:c="34"/></text:span><text:span text:style-name="T5">o =</text:span><text:span text:style-name="T3">________________</text:span></text:p>
      <text:p text:style-name="P5"/>
      <text:p text:style-name="P4"><text:span text:style-name="T3">Odpověd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4">5. <text:s/></text:span></text:p>
      <text:p text:style-name="P2"/>
      <text:p text:style-name="P3"/>
      <text:p text:style-name="P4"><text:span text:style-name="T3">Jak dlouhá je strana čtverce, který má obvod 60 metrů?</text:span></text:p>
      <text:p text:style-name="P4"><text:span text:style-name="T3">_________________________________________________________</text:span></text:p>
      <text:p text:style-name="P4"><text:span text:style-name="T3">__________________________________________________________</text:span></text:p>
      <text:p text:style-name="P3"/>
      <text:p text:style-name="P3"/>
      <text:p text:style-name="P3"/>
      <text:p text:style-name="P4"><text:span text:style-name="T3"><text:s/></text:span></text:p>
      <text:p text:style-name="P4"><text:span text:style-name="T8">ŘEŠENÍ</text:span></text:p>
      <text:p text:style-name="P4"><text:soft-page-break/><text:span text:style-name="T4">1. </text:span><text:span text:style-name="T3"><text:s/>o = </text:span><text:span text:style-name="T7">16 cm</text:span></text:p>
      <text:p text:style-name="P4"><text:span text:style-name="T4">2.</text:span><text:span text:style-name="T3"> <text:s/>o = </text:span><text:span text:style-name="T7">48 cm</text:span></text:p>
      <text:p text:style-name="P4"><text:span text:style-name="T4">3.</text:span><text:span text:style-name="T3"> <text:s/>o = </text:span><text:span text:style-name="T7">52 cm</text:span></text:p>
      <text:p text:style-name="P4"><text:span text:style-name="T4">4.</text:span><text:span text:style-name="T3"> Hromádkovi <text:s/>mají <text:s/>obvod zahrady </text:span><text:span text:style-name="T7">106 m.</text:span></text:p>
      <text:p text:style-name="P4"><text:span text:style-name="T3"><text:s text:c="4"/>Kopečkovi mají obvod zahrady <text:s/></text:span><text:span text:style-name="T7">170 m.</text:span></text:p>
      <text:p text:style-name="P4"><text:span text:style-name="T3"><text:s text:c="4"/>Kopečkovi mají </text:span><text:span text:style-name="T7">o 64 m větší</text:span><text:span text:style-name="T3"> obvod zahrady než Hromádkovi.</text:span></text:p>
      <text:p text:style-name="Standard"><text:span text:style-name="T4">5. </text:span><text:span text:style-name="T9">PRÉMIE</text:span></text:p>
      <text:p text:style-name="Standard"><text:span text:style-name="T3">60 = 4. a<text:tab/><text:tab/><text:tab/></text:span></text:p>
      <text:p text:style-name="Standard"><text:span text:style-name="T3">a = 60 : 4<text:tab/><text:tab/><text:tab/></text:span></text:p>
      <text:p text:style-name="Standard"><text:span text:style-name="T7">a = 15 m <text:s text:c="17"/><text:tab/><text:tab/></text:span></text:p>
      <text:p text:style-name="Standard"><text:span text:style-name="T7"><text:tab/><text:tab/><text:tab/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Garamond"/>
    </style:style>
    <style:style style:name="MT2" style:family="text">
      <style:text-properties fo:color="#808080" style:font-name="Garamond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U Peníze školám<text:tab/> <text:s text:c="58"/>Inovace ve vzdělávání na naší škole ZŠ Studánka</text:span></text:p>
      </style:header>
      <style:footer>
        <text:p text:style-name="MP1"><text:span text:style-name="MT2">Autorem materiálu a všech jeho částí, není-li uvedeno jinak, je Mgr. Iva Papežov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jekt MŠMT ČR</dc:title>
    <meta:initial-creator>nadenikova</meta:initial-creator>
    <dc:creator>lucie hradilová</dc:creator>
    <meta:editing-cycles>4</meta:editing-cycles>
    <meta:print-date>2012-04-08T15:27:00</meta:print-date>
    <meta:creation-date>2020-06-04T19:19:00</meta:creation-date>
    <dc:date>2020-06-05T16:38:07.23</dc:date>
    <meta:editing-duration>PT4S</meta:editing-duration>
    <meta:generator>OpenOffice/4.1.5$Win32 OpenOffice.org_project/415m1$Build-9789</meta:generator>
    <meta:document-statistic meta:table-count="1" meta:image-count="0" meta:object-count="0" meta:page-count="3" meta:paragraph-count="43" meta:word-count="251" meta:character-count="2168"/>
    <meta:user-defined meta:name="AppVersion">12.0000</meta:user-defined>
    <meta:user-defined meta:name="Company">Základní škola Horní Jelen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