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right="0.2347in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web" style:family="paragraph">
      <style:paragraph-properties fo:margin-bottom="0in"/>
    </style:style>
    <style:style style:name="T8" style:parent-style-name="Silné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Silné" style:family="text">
      <style:text-properties fo:font-size="11pt" style:font-size-asian="11pt" style:font-size-complex="11pt"/>
    </style:style>
    <style:style style:name="T10" style:parent-style-name="Silné" style:family="text">
      <style:text-properties fo:font-size="11pt" style:font-size-asian="11pt" style:font-size-complex="11pt"/>
    </style:style>
    <style:style style:name="T11" style:parent-style-name="Silné" style:family="text">
      <style:text-properties fo:font-size="11pt" style:font-size-asian="11pt" style:font-size-complex="11pt"/>
    </style:style>
    <style:style style:name="P12" style:parent-style-name="Normálníweb" style:family="paragraph">
      <style:paragraph-properties fo:margin-bottom="0in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Normální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álníweb" style:family="paragraph">
      <style:paragraph-properties fo:text-align="justify" fo:margin-top="0in" fo:margin-bottom="0in" fo:margin-right="0.2347in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íweb" style:family="paragraph">
      <style:paragraph-properties fo:text-align="justify" fo:margin-top="0in" fo:margin-bottom="0in" fo:margin-right="0.2347in"/>
    </style:style>
    <style:style style:name="T3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1" style:parent-style-name="Normálníweb" style:family="paragraph">
      <style:paragraph-properties fo:text-align="justify" fo:margin-top="0in" fo:margin-bottom="0in" fo:margin-right="0.2347in"/>
    </style:style>
    <style:style style:name="T42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T43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44" style:parent-style-name="Silné" style:family="text">
      <style:text-properties style:font-name-complex="Times New Roman" fo:color="#000000" fo:font-size="11pt" style:font-size-asian="11pt" style:font-size-complex="11pt" fo:background-color="#FFFFFF"/>
    </style:style>
    <style:style style:name="T45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46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P47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Normálníweb" style:family="paragraph">
      <style:paragraph-properties fo:text-align="justify" fo:margin-top="0in" fo:margin-bottom="0in" fo:margin-right="0.2347in"/>
      <style:text-properties fo:font-size="11pt" style:font-size-asian="11pt" style:font-size-complex="11pt"/>
    </style:style>
    <style:style style:name="P51" style:parent-style-name="Normálníweb" style:family="paragraph">
      <style:paragraph-properties fo:text-align="justify" fo:margin-top="0in" fo:margin-bottom="0in" fo:margin-right="0.2347in"/>
    </style:style>
    <style:style style:name="T5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63" style:parent-style-name="Normálníweb" style:family="paragraph">
      <style:paragraph-properties fo:text-align="justify" fo:margin-top="0in" fo:margin-bottom="0in" fo:margin-right="0.2347in"/>
    </style:style>
    <style:style style:name="T64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T65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P66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Normálníweb" style:family="paragraph">
      <style:paragraph-properties fo:text-align="justify" fo:margin-top="0in" fo:margin-bottom="0in" fo:margin-right="0.2347in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álníweb" style:family="paragraph">
      <style:paragraph-properties fo:text-align="justify" fo:margin-top="0in" fo:margin-bottom="0in" fo:background-color="#FFFFFF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álníweb" style:family="paragraph">
      <style:paragraph-properties fo:text-align="justify" fo:margin-top="0in" fo:margin-bottom="0in" fo:background-color="#FFFFFF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web" style:family="paragraph">
      <style:paragraph-properties fo:text-align="justify" fo:margin-top="0in" fo:margin-bottom="0in" fo:background-color="#FFFFFF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widows="2" fo:orphans="2" fo:margin-bottom="0in" fo:line-height="100%" fo:background-color="#FFFFFF"/>
      <style:text-properties fo:hyphenate="true"/>
    </style:style>
    <style:style style:name="T104" style:parent-style-name="Standardnípísmoodstavce" style:family="text">
      <style:text-properties style:font-name="Times New Roman" style:font-name-complex="Times New Roman" fo:color="#000000"/>
    </style:style>
    <style:style style:name="T105" style:parent-style-name="Standardnípísmoodstavce" style:family="text">
      <style:text-properties style:font-name="Times New Roman" style:font-name-complex="Times New Roman" fo:color="#000000"/>
    </style:style>
    <style:style style:name="T106" style:parent-style-name="Standardnípísmoodstavce" style:family="text">
      <style:text-properties fo:font-weight="bold" style:font-weight-asian="bold" fo:color="#000000"/>
    </style:style>
    <style:style style:name="P10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text-indent="0.3937in" fo:background-color="#FFFFFF"/>
      <style:text-properties fo:font-weight="bold" style:font-weight-asian="bold" fo:color="#222222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color="#000000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bottom="0.1388in" fo:line-height="115%"/>
    </style:style>
    <style:style style:name="T128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background-color="#FFFFFF"/>
    </style:style>
    <style:style style:name="T1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.9833in" fo:text-indent="0.4916in" fo:background-color="#FFFFFF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49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50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51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52" style:parent-style-name="Standard" style:family="paragraph">
      <style:paragraph-properties fo:text-align="justify" fo:margin-right="0.2347in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54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155" style:parent-style-name="Standard" style:family="paragraph">
      <style:paragraph-properties fo:text-align="justify" fo:margin-right="0.2347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right="0.2347in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right="0.2347in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right="0.2347in"/>
      <style:text-properties fo:color="#FF0000" fo:font-size="11pt" style:font-size-asian="11pt" style:font-size-complex="11pt"/>
    </style:style>
    <style:style style:name="P159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margin-right="0.2347in"/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margin-left="0.3937in" fo:margin-right="0.234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NABÍDKA KROUŽKŮ 2022/23<text:tab/><text:tab/><text:s text:c="79"/>ZŠ TEČOVICE</text:p>
      <text:p text:style-name="P2"/>
      <text:p text:style-name="P3">Nabídka kroužků je ovlivněna možným doporučením MŠMT dodržet dělení skupin. Musíme se tedy řídit odděleními ŠD pro 1., 2. třídu a 3., 4. třídu.</text:p>
      <text:p text:style-name="P4"/>
      <text:p text:style-name="P5">Všechny kroužky začínají od 3. 10. <text:s/>kromě náboženství.</text:p>
      <text:p text:style-name="P6"><text:s/></text:p>
      <text:p text:style-name="P7"><text:span text:style-name="T8">Dětský čtenářský klub</text:span><text:span text:style-name="T9"><text:tab/></text:span><text:span text:style-name="T10"><text:tab/><text:s text:c="2"/></text:span><text:span text:style-name="T11"><text:tab/><text:s text:c="55"/>Vedoucí kroužku: Mgr. Marta Miklová<text:s/></text:span></text:p>
      <text:p text:style-name="P12"><text:span text:style-name="T13">Kroužek je určen pro malé nadšené knihomoly. V rámci kroužku děti pracují s texty psanými i s mluveným slovem, získávají povědomí o kvalitní literatuře, seznamují se s různými literárními žánry, plní čtenářské aktivity, hrají různé hry a mohou se zúčastnit několika exkurzí. Hlavní myšlenkou klubu je podporovat u dětí rozvoj čtenářských schopností, zájem o četbu, vytváření si vztahu k psanému i mluvenému slovu. <text:s text:c="4"/></text:span><text:span text:style-name="T14"><text:line-break/></text:span><text:span text:style-name="T15">Čtvrtek 13:00 – 13:45 hod. (3. a</text:span><text:span text:style-name="T16">ž</text:span><text:span text:style-name="T17"><text:s/></text:span><text:span text:style-name="T18">5</text:span><text:span text:style-name="T19">. třída)</text:span><text:span text:style-name="T20"><text:line-break/></text:span><text:span text:style-name="T21">100,- Kč za pololetí</text:span></text:p>
      <text:p text:style-name="P22"/>
      <text:p text:style-name="P23"/>
      <text:p text:style-name="Normální"><text:span text:style-name="T24">Kouzelný svět knížek aneb The Magical World of Books</text:span><text:span text:style-name="T25"><text:s text:c="22"/>Vedoucí kroužku PaedDr. Hana Králová</text:span><text:span text:style-name="T26"><text:line-break/></text:span><text:span text:style-name="T27">Kdo čte dobře knihy, čte dobře i okolní svět. Kroužek pro mladší děti předčtenářského a raného čtenářského období zaměřený na čtení knih nebo jejich úryvků, vzájemné sdílení příběhů, besedy o knihách, spisovatelích a ilustrátorech.<text:s/></text:span><text:span text:style-name="T28"><text:line-break/>Součástí rozvoje dětské představivosti a komunikace bude i opakování, prohlubování a rozšiřování slovní zásoby anglického jazyka v souladu s probíraným učivem 1. a 2. ročníku.</text:span><text:span text:style-name="T29"><text:line-break/></text:span><text:span text:style-name="T30">Pondělí 12:00 – 12:45 (1. a 2. třída)</text:span><text:span text:style-name="T31"><text:line-break/>Cena za pololetí 400 Kč</text:span></text:p>
      <text:p text:style-name="P32"/>
      <text:p text:style-name="P33"><text:span text:style-name="T34">Sportovní kroužek 1. – 2.třída</text:span><text:span text:style-name="T35"><text:tab/></text:span><text:span text:style-name="T36"><text:tab/></text:span><text:span text:style-name="T37"><text:tab/><text:s text:c="2"/></text:span><text:span text:style-name="T38"><text:tab/></text:span><text:span text:style-name="T39"><text:tab/><text:s text:c="20"/></text:span><text:span text:style-name="T40">Vedoucí kroužku: Denisa Hanušová</text:span></text:p>
      <text:p text:style-name="P41"><text:span text:style-name="T42">V tomto kroužku se zaměříme na rozvoj pohybových schopností a dovedností dětí. J</text:span><text:span text:style-name="T43">eho cílem je vytvářet základní pohybové návyky a vztah k pohybové aktivitě hravou a zábavnou formou.</text:span><text:span text:style-name="T44"> </text:span><text:span text:style-name="T45">N</text:span><text:span text:style-name="T46">áplní kroužku jsou různorodé sportovní hry či cvičení (míčové hry, opičí dráhy, jóga pro děti, hry na zlepšení koordinace a správného držení těla).</text:span></text:p>
      <text:p text:style-name="P47">Čtvrtek 13,00 – 14,00</text:p>
      <text:p text:style-name="P48">400 Kč za pololetí</text:p>
      <text:p text:style-name="P49"/>
      <text:p text:style-name="P50"/>
      <text:p text:style-name="P51"><text:span text:style-name="T52">Badminton 3. – 5.<text:s/></text:span><text:span text:style-name="T53">T</text:span><text:span text:style-name="T54">řída</text:span><text:span text:style-name="T55"><text:s/></text:span><text:span text:style-name="T56"><text:tab/></text:span><text:span text:style-name="T57"><text:tab/></text:span><text:span text:style-name="T58"><text:tab/></text:span><text:span text:style-name="T59"><text:tab/><text:s text:c="10"/></text:span><text:span text:style-name="T60"><text:tab/></text:span><text:span text:style-name="T61"><text:tab/><text:s text:c="9"/></text:span><text:span text:style-name="T62">Vedoucí kroužku: Iveta Richtarová</text:span></text:p>
      <text:p text:style-name="P63"><text:span text:style-name="T64">Kroužek je určen pro ty, kdo uzvednou badmintonovou raketu. Naučíte se základní dovednosti jako správné držení rakety, podání, pravidla hry… Užijete si spoustu legrace při aktivitách a hrách spojených s badmintonem.</text:span><text:span text:style-name="T65"><text:s/>Maximální počet účastníků je 10.</text:span></text:p>
      <text:p text:style-name="P66">Pátek <text:s/>12. 45 - 13,45</text:p>
      <text:p text:style-name="P67">400 Kč za pololetí</text:p>
      <text:p text:style-name="P68"/>
      <text:p text:style-name="P69"/>
      <text:p text:style-name="P70"><text:span text:style-name="T71">Přírodovědný kroužek s angličtinou (pro žáky 3. – 4. třídy</text:span><text:span text:style-name="T72">) <text:s text:c="3"/></text:span><text:span text:style-name="T73"><text:tab/><text:s text:c="11"/>V</text:span><text:span text:style-name="T74">edoucí kroužku: Mgr. Iva Hájková</text:span></text:p>
      <text:p text:style-name="P75">Chceš si rozšířit anglickou slovní zásobu a získat pěkný vztah nejen k přírodě.ale i k angličtině? Máte rádi přírodu, chcete ji chránit? Rádi něco zkoumáte, pozorujete, experimentujete a zajímá vás, jak věci fungují? Pak je přírodovědný kroužek s angličtinou právě pro vás.</text:p>
      <text:p text:style-name="P76">Úterý od 13 – 13,45<text:s/></text:p>
      <text:p text:style-name="P77">400 Kč za pololetí</text:p>
      <text:p text:style-name="P78"/>
      <text:p text:style-name="P79"><text:tab/><text:tab/></text:p>
      <text:p text:style-name="P80"><text:span text:style-name="T81">Deskové a logické hry 3. - 4. třída</text:span><text:span text:style-name="T82"><text:tab/></text:span><text:span text:style-name="T83"><text:tab/></text:span><text:span text:style-name="T84"><text:tab/></text:span><text:span text:style-name="T85"><text:tab/><text:s text:c="27"/>Vedoucí kroužku: Iveta Richtarová</text:span></text:p>
      <text:p text:style-name="P86"><text:span text:style-name="T87">Tento kroužek je plný zábavy, kterou si děti užijí v kruhu svých kamarádů. Dovědí se historii deskových her. Čekají na ně nejrůznější typy stolních deskových a logických her. Prostřednictvím těchto herních aktivit dochází k rozvoji logického myšlení a komunikativních dovedností</text:span><text:span text:style-name="T88"><text:tab/></text:span><text:span text:style-name="T89"><text:tab/></text:span><text:span text:style-name="T90"><text:tab/></text:span><text:span text:style-name="T91"><text:tab/><text:s text:c="10"/></text:span></text:p>
      <text:p text:style-name="P92">Středa 13,00 – 13,45</text:p>
      <text:p text:style-name="P93">300 Kč za pololetí</text:p>
      <text:p text:style-name="P94"/>
      <text:p text:style-name="P95"/>
      <text:p text:style-name="P96"/>
      <text:p text:style-name="P97"/>
      <text:soft-page-break/>
      <text:p text:style-name="P98"><text:span text:style-name="T99">English Club + PC (pro žáky 5. třídy)</text:span><text:span text:style-name="T100"><text:s/></text:span><text:span text:style-name="T101"><text:tab/><text:s text:c="13"/></text:span><text:span text:style-name="T102"><text:tab/><text:s text:c="23"/>Vedoucí kroužku: Marie Zapletalová</text:span></text:p>
      <text:p text:style-name="P103"><text:span text:style-name="T104">Program lekcí je postaven na budování slovní zásoby, slovních spojení a vět prostřednictvím zábavných her  a konverzace, práce s časopism. Tvorba prezentací v power point, orgpad, sdílení souborů…</text:span><text:span text:style-name="T105"><text:line-break/></text:span><text:span text:style-name="T106">Úterý 13,45 – 14,30</text:span></text:p>
      <text:p text:style-name="P107">500 kč za pololetí</text:p>
      <text:p text:style-name="P108"/>
      <text:p text:style-name="P109"/>
      <text:p text:style-name="P110"><text:span text:style-name="T111">Házená (pro žáky 3. - 5. třídy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2"/>Vedoucí kroužku: Mgr. Monika Novosádová</text:span></text:p>
      <text:p text:style-name="P117"><text:span text:style-name="T118">Máte chuť učit se nové věci? Chcete být součástí skvělé party?…</text:span><text:span text:style-name="T119"><text:s/></text:span><text:span text:style-name="T120">Házená díky své všestrannosti nabízí široký rozvoj schopností a dovedností. Házená je kolektivní sport, který klade velký důraz na rozvoj týmového ducha. Proto je házená správná volba.</text:span></text:p>
      <text:p text:style-name="P121">Středa 13,00 – 14.00 hod.<text:s/><text:tab/><text:tab/><text:tab/></text:p>
      <text:p text:style-name="P122">400 Kč za pololetí</text:p>
      <text:p text:style-name="P123"><text:tab/><text:tab/><text:tab/><text:tab/><text:tab/></text:p>
      <text:p text:style-name="P124">Logopedie – dle individuální domluvy s paní učitelkou Lucií Hradilovou</text:p>
      <text:p text:style-name="P125"/>
      <text:p text:style-name="P126"/>
      <text:p text:style-name="P127"><text:span text:style-name="T128">Náboženství <text:s text:c="56"/>____________________________ <text:s text:c="3"/></text:span><text:span text:style-name="T129"><text:tab/></text:span><text:span text:style-name="T130"><text:tab/></text:span><text:span text:style-name="T131"><text:tab/></text:span><text:span text:style-name="T132"><text:tab/><text:s text:c="4"/></text:span></text:p>
      <text:p text:style-name="P133">PŘI SEDMI PŘIHLÁŠENÝCH = NEPOVINNÝ PŘEDMĚT!!</text:p>
      <text:p text:style-name="P134">Náboženství zachovává princip vzájemného vztahu mezi současným životem a vírou předávanou tradicí. Orientuje se na obecně lidské jevy, kultivuje duchovní rozměr osobnosti.</text:p>
      <text:p text:style-name="P135"><text:span text:style-name="T136">Termín konání: <text:s/></text:span><text:span text:style-name="T137"><text:tab/></text:span><text:span text:style-name="T138">1., 2. ročník<text:s/></text:span><text:span text:style-name="T139"><text:tab/></text:span><text:span text:style-name="T140"><text:tab/>úterý 7,15 – 7,45 paní Zelinová (zahájení 13. 9.)</text:span></text:p>
      <text:p text:style-name="P141">3., 4., 5. ročník<text:s/><text:tab/><text:tab/>čtvrtek 7,10 pan Zelina <text:s/>(zahájení 15.9.)</text:p>
      <text:p text:style-name="P142"/>
      <text:p text:style-name="P143"/>
      <text:p text:style-name="P144">Pokud se do kroužku přihlásí méně než 7 žáků- kroužek nebude otevřen. <text:s/></text:p>
      <text:p text:style-name="P145">Dítě se může přihlásit do více kroužků, pozor na časovou dotaci v týdnu. Poplatky z kroužků budou určeny na provoz a materiál, odměnu vedoucím kroužku.</text:p>
      <text:p text:style-name="P146"/>
      <text:p text:style-name="P147"/>
      <text:p text:style-name="P148">Platby proběhnou až po ukončení 1. pololetí. Pokud bude škola uzavřena, ceny se poměrně poníží.</text:p>
      <text:p text:style-name="P149"/>
      <text:p text:style-name="P150"/>
      <text:p text:style-name="P151"/>
      <text:p text:style-name="P152">------------------------------------------------------------------------------------------------------------------------------------------</text:p>
      <text:p text:style-name="P153"/>
      <text:p text:style-name="P154"/>
      <text:p text:style-name="P155">Vážení rodiče,</text:p>
      <text:p text:style-name="P156"/>
      <text:p text:style-name="P157">v současné době připravujeme hodiny doučování z Národního plánu doučování. Cílem programu je zajistit přednostní doučování žákům, kterým hrozí školní neúspěch. Účast bude podmíněna splněním daných kritérií. O podrobnostech Vás budeme informovat ve druhé polovině září, jakmile MŠMT zveřejní potřebné informace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NÁVRATKU PROSÍM ODEVZDEJTE TŘÍDNÍ UČITELCE DO PONDĚLÍ 12. 9. DĚKUJEME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text:s/></text:span><text:bookmark-start text:name="_Hlk50012980"/><text:span text:style-name="T178">Základní škola a Mateřská škola Tečovice, příspěvková organizace školní rok 2022/2023</text:span></text:p>
      <text:p text:style-name="P179"/>
      <text:p text:style-name="P180">Závazná přihláška do kroužku/náboženství…………………………………………..............</text:p>
      <text:p text:style-name="P181"><text:tab/></text:p>
      <text:p text:style-name="P182">Další kroužek………………………………………………………………………................…</text:p>
      <text:p text:style-name="P183"/>
      <text:p text:style-name="P184">Jméno………………………………………………...................................třída………………..</text:p>
      <text:p text:style-name="P185"/>
      <text:p text:style-name="P186"><text:tab/><text:tab/><text:tab/><text:tab/><text:tab/><text:tab/>podpis ……....………………………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Základní škola a Mateřská škola Tečovice, příspěvková organizace školní rok 2022/23</text:p>
      <text:p text:style-name="P194"/>
      <text:p text:style-name="P195">Závazná přihláška do kroužku/náboženství…………………………………………..............</text:p>
      <text:p text:style-name="P196"><text:tab/></text:p>
      <text:p text:style-name="P197">Další kroužek………………………………………………………………………................…</text:p>
      <text:p text:style-name="P198"/>
      <text:p text:style-name="P199">Jméno………………………………………………...................................třída………………..</text:p>
      <text:p text:style-name="P200"/>
      <text:p text:style-name="P201"><text:tab/><text:tab/><text:tab/><text:tab/><text:tab/><text:tab/>podpis ……....………………………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Základní škola a Mateřská škola Tečovice, příspěvková organizace školní rok 2022/23</text:p>
      <text:p text:style-name="P209"/>
      <text:p text:style-name="P210">Závazná přihláška do kroužku/náboženství…………………………………………..............</text:p>
      <text:p text:style-name="P211"><text:tab/></text:p>
      <text:p text:style-name="P212">Další kroužek………………………………………………………………………................…</text:p>
      <text:p text:style-name="P213"/>
      <text:p text:style-name="P214">Jméno………………………………………………...................................třída………………..</text:p>
      <text:p text:style-name="P215"/>
      <text:p text:style-name="P216"><text:tab/><text:tab/><text:tab/><text:tab/><text:tab/><text:tab/>podpis ……....………………………</text:p>
      <text:p text:style-name="P217"/>
      <text:p text:style-name="P218"><text:bookmark-end text:name="_Hlk50012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apple-tab-span" style:display-name="apple-tab-span" style:family="text" style:parent-style-name="Standardnípísmoodstavce"/>
    <style:style style:name="il" style:display-name="il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S Matskola</meta:initial-creator>
    <dc:creator>Marie Zapletalová, ZŠ a MŠ Tečovice</dc:creator>
    <meta:creation-date>2022-08-24T13:54:00Z</meta:creation-date>
    <dc:date>2022-09-05T06:00:00Z</dc:date>
    <meta:print-date>2022-09-02T06:19:00Z</meta:print-date>
    <meta:template xlink:href="Normal" xlink:type="simple"/>
    <meta:editing-cycles>6</meta:editing-cycles>
    <meta:editing-duration>PT1140S</meta:editing-duration>
    <meta:user-defined meta:name="AppVersion">16.0000</meta:user-defined>
    <meta:user-defined meta:name="Company">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0" meta:character-count="6338" meta:row-count="45" meta:non-whitespace-character-count="5430"/>
  </office:meta>
</office:document-meta>
</file>