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right="0.2347in"/>
      <style:text-properties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web" style:family="paragraph">
      <style:paragraph-properties fo:margin-bottom="0in"/>
    </style:style>
    <style:style style:name="T8" style:parent-style-name="Silné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Silné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Silné" style:family="text">
      <style:text-properties fo:font-size="11pt" style:font-size-asian="11pt" style:font-size-complex="11pt"/>
    </style:style>
    <style:style style:name="T11" style:parent-style-name="Silné" style:family="text">
      <style:text-properties fo:font-size="11pt" style:font-size-asian="11pt" style:font-size-complex="11pt"/>
    </style:style>
    <style:style style:name="T12" style:parent-style-name="Silné" style:family="text">
      <style:text-properties fo:font-size="11pt" style:font-size-asian="11pt" style:font-size-complex="11pt"/>
    </style:style>
    <style:style style:name="T13" style:parent-style-name="Silné" style:family="text">
      <style:text-properties fo:font-size="11pt" style:font-size-asian="11pt" style:font-size-complex="11pt"/>
    </style:style>
    <style:style style:name="T14" style:parent-style-name="Silné" style:family="text">
      <style:text-properties fo:font-size="11pt" style:font-size-asian="11pt" style:font-size-complex="11pt"/>
    </style:style>
    <style:style style:name="T15" style:parent-style-name="Silné" style:family="text">
      <style:text-properties fo:font-size="11pt" style:font-size-asian="11pt" style:font-size-complex="11pt"/>
    </style:style>
    <style:style style:name="P16" style:parent-style-name="Normálníweb" style:family="paragraph">
      <style:paragraph-properties fo:margin-bottom="0in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" style:parent-style-name="Normálníweb" style:family="paragraph">
      <style:paragraph-properties fo:text-align="justify" fo:margin-top="0in" fo:margin-bottom="0in"/>
    </style:style>
    <style:style style:name="T26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0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39" style:parent-style-name="Normálníweb" style:family="paragraph">
      <style:paragraph-properties fo:text-align="justify" fo:margin-top="0in" fo:margin-bottom="0in" fo:margin-right="0.2347in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álníweb" style:family="paragraph">
      <style:paragraph-properties fo:text-align="justify" fo:margin-top="0in" fo:margin-bottom="0in" fo:margin-right="0.2347in"/>
    </style:style>
    <style:style style:name="T41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9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51" style:parent-style-name="Normálníweb" style:family="paragraph">
      <style:paragraph-properties fo:text-align="justify" fo:margin-top="0in" fo:margin-bottom="0in" fo:margin-right="0.2347in"/>
    </style:style>
    <style:style style:name="T52" style:parent-style-name="Standardnípísmoodstavce" style:family="text">
      <style:text-properties style:font-name-complex="Times New Roman" fo:color="#000000" fo:font-size="11pt" style:font-size-asian="11pt" style:font-size-complex="11pt" fo:background-color="#FFFFFF"/>
    </style:style>
    <style:style style:name="T53" style:parent-style-name="Standardnípísmoodstavce" style:family="text">
      <style:text-properties style:font-name-complex="Times New Roman" fo:color="#000000" fo:font-size="11pt" style:font-size-asian="11pt" style:font-size-complex="11pt" fo:background-color="#FFFFFF"/>
    </style:style>
    <style:style style:name="T54" style:parent-style-name="Silné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/>
    </style:style>
    <style:style style:name="T55" style:parent-style-name="Silné" style:family="text">
      <style:text-properties style:font-name-complex="Times New Roman" fo:color="#000000" fo:font-size="11pt" style:font-size-asian="11pt" style:font-size-complex="11pt" fo:background-color="#FFFFFF"/>
    </style:style>
    <style:style style:name="T56" style:parent-style-name="Silné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/>
    </style:style>
    <style:style style:name="T57" style:parent-style-name="Standardnípísmoodstavce" style:family="text">
      <style:text-properties style:font-name-complex="Times New Roman" fo:color="#000000" fo:font-size="11pt" style:font-size-asian="11pt" style:font-size-complex="11pt" fo:background-color="#FFFFFF"/>
    </style:style>
    <style:style style:name="P58" style:parent-style-name="Normálníweb" style:family="paragraph">
      <style:paragraph-properties fo:text-align="justify" fo:margin-top="0in" fo:margin-bottom="0in" fo:margin-right="0.2347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9" style:parent-style-name="Normálníweb" style:family="paragraph">
      <style:paragraph-properties fo:text-align="justify" fo:margin-top="0in" fo:margin-bottom="0in" fo:margin-right="0.2347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0" style:parent-style-name="Normálníweb" style:family="paragraph">
      <style:paragraph-properties fo:text-align="justify" fo:margin-top="0in" fo:margin-bottom="0in" fo:margin-right="0.2347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Normálníweb" style:family="paragraph">
      <style:paragraph-properties fo:text-align="justify" fo:margin-top="0in" fo:margin-bottom="0in" fo:margin-right="0.2347in"/>
    </style:style>
    <style:style style:name="P62" style:parent-style-name="Normálníweb" style:family="paragraph">
      <style:paragraph-properties fo:text-align="justify" fo:margin-top="0in" fo:margin-bottom="0in" fo:margin-right="0.2347in"/>
    </style:style>
    <style:style style:name="T63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8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7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73" style:parent-style-name="Normálníweb" style:family="paragraph">
      <style:paragraph-properties fo:text-align="justify" fo:margin-top="0in" fo:margin-bottom="0in" fo:margin-right="0.2347in"/>
    </style:style>
    <style:style style:name="T74" style:parent-style-name="Standardnípísmoodstavce" style:family="text">
      <style:text-properties style:font-name-complex="Times New Roman" fo:color="#000000" fo:font-size="11pt" style:font-size-asian="11pt" style:font-size-complex="11pt" fo:background-color="#FFFFFF"/>
    </style:style>
    <style:style style:name="T75" style:parent-style-name="Silné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/>
    </style:style>
    <style:style style:name="T76" style:parent-style-name="Silné" style:family="text">
      <style:text-properties style:font-name-complex="Times New Roman" fo:color="#000000" fo:font-size="11pt" style:font-size-asian="11pt" style:font-size-complex="11pt" fo:background-color="#FFFFFF"/>
    </style:style>
    <style:style style:name="T77" style:parent-style-name="Silné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 fo:background-color="#FFFFFF"/>
    </style:style>
    <style:style style:name="T78" style:parent-style-name="Standardnípísmoodstavce" style:family="text">
      <style:text-properties style:font-name-complex="Times New Roman" fo:color="#000000" fo:font-size="11pt" style:font-size-asian="11pt" style:font-size-complex="11pt" fo:background-color="#FFFFFF"/>
    </style:style>
    <style:style style:name="P79" style:parent-style-name="Normálníweb" style:family="paragraph">
      <style:paragraph-properties fo:text-align="justify" fo:margin-top="0in" fo:margin-bottom="0in" fo:margin-right="0.2347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0" style:parent-style-name="Normálníweb" style:family="paragraph">
      <style:paragraph-properties fo:text-align="justify" fo:margin-top="0in" fo:margin-bottom="0in" fo:margin-right="0.2347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1" style:parent-style-name="Normálníweb" style:family="paragraph">
      <style:paragraph-properties fo:text-align="justify" fo:margin-top="0in" fo:margin-bottom="0in" fo:margin-right="0.2347in"/>
    </style:style>
    <style:style style:name="P82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8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1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0" style:parent-style-name="Normálníweb" style:family="paragraph">
      <style:paragraph-properties fo:text-align="justify" fo:margin-top="0in" fo:margin-bottom="0in" fo:background-color="#FFFFFF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Normálníweb" style:family="paragraph">
      <style:paragraph-properties fo:text-align="justify" fo:margin-top="0in" fo:margin-bottom="0in" fo:background-color="#FFFFFF"/>
    </style:style>
    <style:style style:name="T122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32" style:parent-style-name="Standard" style:family="paragraph">
      <style:paragraph-properties fo:text-align="justify" fo:background-color="#FFFFFF"/>
    </style:style>
    <style:style style:name="T133" style:parent-style-name="Standardnípísmoodstavce" style:family="text">
      <style:text-properties fo:color="#000000" fo:font-size="11pt" style:font-size-asian="11pt" style:font-size-complex="11pt"/>
    </style:style>
    <style:style style:name="T134" style:parent-style-name="Standardnípísmoodstavce" style:family="text">
      <style:text-properties style:font-name="Helvetica" fo:color="#000000"/>
    </style:style>
    <style:style style:name="T13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36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3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138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0" style:parent-style-name="Standard" style:family="paragraph">
      <style:paragraph-properties fo:text-align="justify" fo:text-indent="0.3937in" fo:background-color="#FFFFFF"/>
      <style:text-properties fo:font-weight="bold" style:font-weight-asian="bold" fo:color="#222222"/>
    </style:style>
    <style:style style:name="P141" style:parent-style-name="Standard" style:family="paragraph">
      <style:paragraph-properties fo:text-align="justify" fo:background-color="#FFFFFF"/>
    </style:style>
    <style:style style:name="T142" style:parent-style-name="Standardnípísmoodstavce" style:family="text">
      <style:text-properties fo:font-weight="bold" style:font-weight-asian="bold" fo:color="#222222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fo:font-weight="bold" style:font-weight-asian="bold" fo:color="#222222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fo:font-weight="bold" style:font-weight-asian="bold" fo:color="#222222"/>
    </style:style>
    <style:style style:name="T145" style:parent-style-name="Standardnípísmoodstavce" style:family="text">
      <style:text-properties fo:font-weight="bold" style:font-weight-asian="bold" fo:color="#222222"/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</style:style>
    <style:style style:name="T148" style:parent-style-name="il" style:family="text">
      <style:text-properties fo:color="#222222"/>
    </style:style>
    <style:style style:name="T149" style:parent-style-name="il" style:family="text">
      <style:text-properties fo:color="#222222"/>
    </style:style>
    <style:style style:name="T150" style:parent-style-name="il" style:family="text">
      <style:text-properties fo:color="#222222"/>
    </style:style>
    <style:style style:name="T151" style:parent-style-name="il" style:family="text">
      <style:text-properties fo:color="#222222"/>
    </style:style>
    <style:style style:name="T152" style:parent-style-name="il" style:family="text">
      <style:text-properties fo:color="#222222"/>
    </style:style>
    <style:style style:name="T153" style:parent-style-name="il" style:family="text">
      <style:text-properties fo:color="#222222"/>
    </style:style>
    <style:style style:name="T154" style:parent-style-name="il" style:family="text">
      <style:text-properties fo:color="#222222"/>
    </style:style>
    <style:style style:name="P155" style:parent-style-name="Standard" style:family="paragraph">
      <style:paragraph-properties fo:text-align="justify"/>
    </style:style>
    <style:style style:name="T156" style:parent-style-name="il" style:family="text">
      <style:text-properties fo:font-weight="bold" style:font-weight-asian="bold" style:font-weight-complex="bold" fo:color="#222222"/>
    </style:style>
    <style:style style:name="P157" style:parent-style-name="Standard" style:family="paragraph">
      <style:paragraph-properties fo:text-align="justify"/>
    </style:style>
    <style:style style:name="T158" style:parent-style-name="il" style:family="text">
      <style:text-properties fo:font-weight="bold" style:font-weight-asian="bold" style:font-weight-complex="bold" fo:color="#222222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</style:style>
    <style:style style:name="T16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fo:font-weight="bold" style:font-weight-asian="bold" style:font-weight-complex="bold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T165" style:parent-style-name="Standardnípísmoodstavce" style:family="text">
      <style:text-properties fo:font-weight="bold" style:font-weight-asian="bold" style:font-weight-complex="bold"/>
    </style:style>
    <style:style style:name="T166" style:parent-style-name="Standardnípísmoodstavce" style:family="text">
      <style:text-properties fo:font-weight="bold" style:font-weight-asian="bold" style:font-weight-complex="bold"/>
    </style:style>
    <style:style style:name="T167" style:parent-style-name="Standardnípísmoodstavce" style:family="text">
      <style:text-properties fo:font-weight="bold" style:font-weight-asian="bold" style:font-weight-complex="bold"/>
    </style:style>
    <style:style style:name="T168" style:parent-style-name="Standardnípísmoodstavce" style:family="text">
      <style:text-properties fo:font-weight="bold" style:font-weight-asian="bold" style:font-weight-complex="bold"/>
    </style:style>
    <style:style style:name="T169" style:parent-style-name="Standardnípísmoodstavce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/>
    </style:style>
    <style:style style:name="T171" style:parent-style-name="Standardnípísmoodstavce" style:family="text">
      <style:text-properties fo:color="#000000"/>
    </style:style>
    <style:style style:name="T172" style:parent-style-name="Standardnípísmoodstavce" style:family="text">
      <style:text-properties fo:color="#000000"/>
    </style:style>
    <style:style style:name="T173" style:parent-style-name="Standardnípísmoodstavce" style:family="text">
      <style:text-properties fo:color="#000000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 fo:margin-bottom="0.1388in" fo:line-height="115%"/>
    </style:style>
    <style:style style:name="T18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2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 fo:margin-right="0.2347in"/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background-color="#FFFFFF"/>
    </style:style>
    <style:style style:name="T19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T194" style:parent-style-name="Standardnípísmoodstavce" style:family="text">
      <style:text-properties fo:font-size="11pt" style:font-size-asian="11pt" style:font-size-complex="11pt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Standardnípísmoodstavce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margin-left="0.9833in" fo:text-indent="0.4916in" fo:background-color="#FFFFFF">
        <style:tab-stops/>
      </style:paragraph-properties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fo:text-align="justify" fo:margin-right="0.2347in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fo:margin-right="0.2347in"/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fo:margin-right="0.2347in"/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 fo:margin-right="0.2347in"/>
      <style:text-properties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text-align="justify" fo:margin-right="0.2347in"/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 fo:margin-right="0.2347in"/>
      <style:text-properties fo:font-weight="bold" style:font-weight-asian="bold" style:font-weight-complex="bold" fo:color="#7030A0" fo:font-size="11pt" style:font-size-asian="11pt" style:font-size-complex="11pt"/>
    </style:style>
    <style:style style:name="P205" style:parent-style-name="Standard" style:family="paragraph">
      <style:paragraph-properties fo:text-align="justify" fo:margin-right="0.2347in"/>
      <style:text-properties fo:font-weight="bold" style:font-weight-asian="bold" style:font-weight-complex="bold" fo:color="#7030A0" fo:font-size="11pt" style:font-size-asian="11pt" style:font-size-complex="11pt"/>
    </style:style>
    <style:style style:name="P206" style:parent-style-name="Standard" style:family="paragraph">
      <style:paragraph-properties fo:text-align="justify" fo:margin-right="0.2347in"/>
      <style:text-properties fo:font-weight="bold" style:font-weight-asian="bold" style:font-weight-complex="bold" fo:color="#7030A0" fo:font-size="11pt" style:font-size-asian="11pt" style:font-size-complex="11pt"/>
    </style:style>
    <style:style style:name="P207" style:parent-style-name="Standard" style:family="paragraph">
      <style:paragraph-properties fo:text-align="justify" fo:margin-right="0.2347in"/>
      <style:text-properties fo:font-weight="bold" style:font-weight-asian="bold" style:font-weight-complex="bold" fo:color="#7030A0" fo:font-size="11pt" style:font-size-asian="11pt" style:font-size-complex="11pt"/>
    </style:style>
    <style:style style:name="P208" style:parent-style-name="Standard" style:family="paragraph">
      <style:paragraph-properties fo:text-align="justify" fo:margin-right="0.2347in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 fo:margin-right="0.2347in"/>
      <style:text-properties fo:font-weight="bold" style:font-weight-asian="bold" style:font-weight-complex="bold" fo:color="#7030A0" fo:font-size="11pt" style:font-size-asian="11pt" style:font-size-complex="11pt"/>
    </style:style>
    <style:style style:name="P210" style:parent-style-name="Standard" style:family="paragraph">
      <style:paragraph-properties fo:text-align="justify" fo:margin-right="0.2347in"/>
      <style:text-properties fo:font-weight="bold" style:font-weight-asian="bold" style:font-weight-complex="bold" fo:color="#7030A0" fo:font-size="11pt" style:font-size-asian="11pt" style:font-size-complex="11pt"/>
    </style:style>
    <style:style style:name="P211" style:parent-style-name="Standard" style:family="paragraph">
      <style:paragraph-properties fo:text-align="justify" fo:margin-right="0.2347in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 fo:margin-right="0.2347in"/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justify" fo:margin-right="0.2347in"/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 fo:margin-right="0.2347in"/>
      <style:text-properties fo:color="#FF0000"/>
    </style:style>
    <style:style style:name="P215" style:parent-style-name="Standard" style:family="paragraph">
      <style:paragraph-properties fo:text-align="justify" fo:margin-right="0.2347in"/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 fo:margin-right="0.2347in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 fo:margin-left="0.3937in" fo:margin-right="0.2347in">
        <style:tab-stops/>
      </style:paragraph-properties>
      <style:text-properties fo:font-size="11pt" style:font-size-asian="11pt" style:font-size-complex="11pt"/>
    </style:style>
    <style:style style:name="P224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25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26" style:parent-style-name="Standard" style:family="paragraph">
      <style:paragraph-properties fo:margin-left="0.3937in" fo:margin-right="0.2347in">
        <style:tab-stops/>
      </style:paragraph-properties>
    </style:style>
    <style:style style:name="T227" style:parent-style-name="Standardnípísmoodstavce" style:family="text">
      <style:text-properties fo:font-size="11pt" style:font-size-asian="11pt" style:font-size-complex="11pt"/>
    </style:style>
    <style:style style:name="T228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34" style:parent-style-name="Standard" style:family="paragraph">
      <style:paragraph-properties fo:margin-left="0.3937in" fo:margin-right="0.23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fo:margin-left="0.3937in" fo:margin-right="0.2347in">
        <style:tab-stops>
          <style:tab-stop style:type="left" style:position="0.6979in"/>
        </style:tab-stops>
      </style:paragraph-properties>
      <style:text-properties fo:font-size="11pt" style:font-size-asian="11pt" style:font-size-complex="11pt"/>
    </style:style>
    <style:style style:name="P236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37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38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39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41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42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43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P246" style:parent-style-name="Standard" style:family="paragraph">
      <style:text-properties fo:font-size="11pt" style:font-size-asian="11pt" style:font-size-complex="11pt"/>
    </style:style>
    <style:style style:name="P247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49" style:parent-style-name="Standard" style:family="paragraph">
      <style:paragraph-properties fo:margin-left="0.3937in" fo:margin-right="0.23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margin-left="0.3937in" fo:margin-right="0.2347in">
        <style:tab-stops>
          <style:tab-stop style:type="left" style:position="0.6979in"/>
        </style:tab-stops>
      </style:paragraph-properties>
      <style:text-properties fo:font-size="11pt" style:font-size-asian="11pt" style:font-size-complex="11pt"/>
    </style:style>
    <style:style style:name="P251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52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53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54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55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56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57" style:parent-style-name="Standard" style:family="paragraph">
      <style:text-properties fo:font-size="11pt" style:font-size-asian="11pt" style:font-size-complex="11pt"/>
    </style:style>
    <style:style style:name="P258" style:parent-style-name="Standard" style:family="paragraph">
      <style:text-properties fo:font-size="11pt" style:font-size-asian="11pt" style:font-size-complex="11pt"/>
    </style:style>
    <style:style style:name="P259" style:parent-style-name="Standard" style:family="paragraph">
      <style:text-properties fo:font-size="11pt" style:font-size-asian="11pt" style:font-size-complex="11pt"/>
    </style:style>
    <style:style style:name="P260" style:parent-style-name="Standard" style:family="paragraph">
      <style:text-properties fo:font-size="11pt" style:font-size-asian="11pt" style:font-size-complex="11pt"/>
    </style:style>
    <style:style style:name="P261" style:parent-style-name="Standard" style:family="paragraph">
      <style:text-properties fo:font-size="11pt" style:font-size-asian="11pt" style:font-size-complex="11pt"/>
    </style:style>
    <style:style style:name="P262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64" style:parent-style-name="Standard" style:family="paragraph">
      <style:paragraph-properties fo:margin-left="0.3937in" fo:margin-right="0.23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 fo:margin-left="0.3937in" fo:margin-right="0.2347in">
        <style:tab-stops>
          <style:tab-stop style:type="left" style:position="0.6979in"/>
        </style:tab-stops>
      </style:paragraph-properties>
      <style:text-properties fo:font-size="11pt" style:font-size-asian="11pt" style:font-size-complex="11pt"/>
    </style:style>
    <style:style style:name="P266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67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68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69" style:parent-style-name="Standard" style:family="paragraph">
      <style:paragraph-properties fo:margin-left="0.3937in" fo:margin-right="0.2347in">
        <style:tab-stops/>
      </style:paragraph-properties>
      <style:text-properties fo:font-size="11pt" style:font-size-asian="11pt" style:font-size-complex="11pt"/>
    </style:style>
    <style:style style:name="P270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71" style:parent-style-name="Standard" style:family="paragraph">
      <style:paragraph-properties fo:margin-left="0.3937in" fo:margin-right="0.2347in">
        <style:tab-stops>
          <style:tab-stop style:type="left" style:position="1.2083in"/>
        </style:tab-stops>
      </style:paragraph-properties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/>
    </style:style>
  </office:automatic-styles>
  <office:body>
    <office:text text:use-soft-page-breaks="true">
      <text:p text:style-name="P1">NABÍDKA KROUŽKŮ 2021/22<text:tab/><text:tab/><text:s text:c="79"/>ZŠ TEČOVICE</text:p>
      <text:p text:style-name="P2"/>
      <text:p text:style-name="P3">Nabídka kroužků je ovlivněna doporučením<text:s/>MŠMT<text:s/>dodržet dělení skupin.<text:s/>Musíme se tedy řídit odděleními ŠD pro 1., 2. třídu a 3., 4. třídu.</text:p>
      <text:p text:style-name="P4"/>
      <text:p text:style-name="P5">Všechny kroužky začínají od 4. 10. <text:s/>kromě náboženství.</text:p>
      <text:p text:style-name="P6"><text:s/></text:p>
      <text:p text:style-name="P7"><text:span text:style-name="T8">Dětský č</text:span><text:span text:style-name="T9">tenářský klub</text:span><text:span text:style-name="T10"><text:tab/></text:span><text:span text:style-name="T11"><text:tab/><text:s text:c="2"/></text:span><text:span text:style-name="T12"><text:tab/><text:s text:c="16"/></text:span><text:span text:style-name="T13"><text:s text:c="39"/></text:span><text:span text:style-name="T14">Vedoucí</text:span><text:span text:style-name="T15"><text:s/>kroužku: Mgr. Marta Miklová<text:s/></text:span></text:p>
      <text:p text:style-name="P16"><text:span text:style-name="T17">Kroužek je určen</text:span><text:span text:style-name="T18"><text:s/>pro malé nadšené knihomoly. V rámci kroužku děti pracují s texty psanými i s mluveným slovem, získávají povědomí o kvalitní literatuře, seznamují se s různými literárními žánry, plní čtenářské aktivity, hrají různé hry a mohou se zúčastnit několika exkurzí. Hlavní myšlenkou klubu je podporovat u dětí rozvoj čtenářských schopností, zájem o četbu, vytváření si vztahu k psanému i mluvenému slovu. <text:s text:c="4"/></text:span><text:span text:style-name="T19"><text:line-break/></text:span><text:span text:style-name="T20">Středa 13:00 – 13:45 hod. (5. třída)</text:span><text:span text:style-name="T21"><text:line-break/>Čtvrtek 13:00 – 13:45 hod. (3. a 4. třída)</text:span><text:span text:style-name="T22"><text:line-break/></text:span><text:span text:style-name="T23">100,- Kč za pololetí</text:span></text:p>
      <text:p text:style-name="P24"/>
      <text:p text:style-name="P25"/>
      <text:p text:style-name="Normální"><text:span text:style-name="T26">Kouzelný svět knížek aneb The Magical World of Books</text:span><text:span text:style-name="T27"><text:s text:c="7"/></text:span><text:span text:style-name="T28"><text:s text:c="15"/></text:span><text:span text:style-name="T29">Vedoucí kroužku PaedDr. Hana Králová</text:span><text:span text:style-name="T30"><text:line-break/></text:span><text:span text:style-name="T31">Kdo čte dobře knihy, čte dobře i okolní svět. Kroužek pro mladší děti předčtenářského a raného čtenářského období zaměřený na čtení knih nebo jejich úryvků, vzájemné sdílení příběhů, besedy o knihách, spisovatelích a ilustrátorech.<text:s/></text:span><text:span text:style-name="T32"><text:line-break/>Součástí rozvoje dětské představivosti a komunikace bude i opakování, prohlubování a rozšiřování slovní zásoby anglického jazyka v souladu s probíraným učivem 1. a 2. ročníku.</text:span><text:span text:style-name="T33"><text:line-break/></text:span><text:span text:style-name="T34">Pondělí 13:00 – 13:45 (1. a 2. třída)</text:span><text:span text:style-name="T35"><text:line-break/>C</text:span><text:span text:style-name="T36">ena za pololetí<text:s/></text:span><text:span text:style-name="T37">40</text:span><text:span text:style-name="T38">0 Kč</text:span></text:p>
      <text:p text:style-name="P39"/>
      <text:p text:style-name="P40"><text:span text:style-name="T41">Sportovní kroužek 1. – 2.</text:span><text:span text:style-name="T42">třída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0"/></text:span><text:span text:style-name="T48">Vedoucí kroužku: Denisa Ha</text:span><text:span text:style-name="T49">n</text:span><text:span text:style-name="T50">ušová</text:span></text:p>
      <text:p text:style-name="P51"><text:span text:style-name="T52">V tomto kroužku se zaměříme na rozvoj pohybových schopností a dovedností<text:s/></text:span><text:span text:style-name="T53">dětí. J</text:span><text:span text:style-name="T54">eho cílem je vytvářet základní pohybové návyky a vztah k pohybové aktivitě hravou a zábavnou formou.</text:span><text:span text:style-name="T55"> </text:span><text:span text:style-name="T56">N</text:span><text:span text:style-name="T57">áplní kroužku jsou různorodé sportovní hry či cvičení (míčové hry, opičí dráhy, jóga pro děti, hry na zlepšení koordinace a správného držení těla).</text:span></text:p>
      <text:p text:style-name="P58">Čtvrtek 13,00 – 13,45</text:p>
      <text:p text:style-name="P59">350 Kč za pololetí</text:p>
      <text:p text:style-name="P60"/>
      <text:p text:style-name="P61"/>
      <text:p text:style-name="P62"><text:span text:style-name="T63">Sportovní kroužek 3. – 4.</text:span><text:span text:style-name="T64">tříd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0"/></text:span><text:span text:style-name="T70"><text:s/></text:span><text:span text:style-name="T71">Vedoucí kroužku:<text:s/></text:span><text:span text:style-name="T72">Marcela Zapletalíková</text:span></text:p>
      <text:p text:style-name="P73"><text:span text:style-name="T74">V tomto kroužku se zaměříme na rozvoj pohybových schopností a dovedností dětí. J</text:span><text:span text:style-name="T75">eho cílem je vytvářet <text:s/>pohybové návyky a vztah k pohybové aktivitě hravou a zábavnou formou.</text:span><text:span text:style-name="T76"> </text:span><text:span text:style-name="T77">N</text:span><text:span text:style-name="T78">áplní kroužku jsou různorodé sportovní hry či cvičení (míčové hry, opičí dráhy, jóga pro děti, hry na zlepšení koordinace a správného držení těla).</text:span></text:p>
      <text:p text:style-name="P79">Čtvrtek 13,50<text:s/>– 14,35</text:p>
      <text:p text:style-name="P80">350 Kč za pololetí</text:p>
      <text:p text:style-name="P81"/>
      <text:p text:style-name="P82"/>
      <text:p text:style-name="P83"><text:span text:style-name="T84">Přírodovědný kroužek s angličtinou (pro žáky 3. – 4.<text:s/></text:span><text:span text:style-name="T85">třídy</text:span><text:span text:style-name="T86">) <text:s text:c="3"/></text:span><text:span text:style-name="T87"><text:tab/></text:span><text:span text:style-name="T88"><text:s text:c="3"/></text:span><text:span text:style-name="T89"><text:s text:c="6"/></text:span><text:span text:style-name="T90">V</text:span><text:span text:style-name="T91">edoucí kroužku: Mgr. Iva Hájková</text:span></text:p>
      <text:p text:style-name="P92">Chceš si rozšířit anglickou slovní zásobu a získat pěkný vztah nejen k přírodě.ale i k angličtině? Máte<text:s/>rádi přírodu, chcete ji chránit? Rádi něco zkoumáte, pozorujete, experimentujete a zajímá vás, jak věci<text:s/>fungují? Pak je přírodovědný kroužek s angličtinou právě pro vás.</text:p>
      <text:p text:style-name="P93">Úterý od 13 – 13,45<text:s/></text:p>
      <text:p text:style-name="P94">400 Kč za pololetí</text:p>
      <text:p text:style-name="P95"/>
      <text:p text:style-name="P96"><text:tab/><text:tab/></text:p>
      <text:p text:style-name="P97"><text:span text:style-name="T98">D</text:span><text:span text:style-name="T99">eskové a logické hry</text:span><text:span text:style-name="T100"><text:s/>3.</text:span><text:span text:style-name="T101"><text:s/>-</text:span><text:span text:style-name="T102"><text:s/>4. třída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 text:c="21"/></text:span><text:span text:style-name="T108"><text:s text:c="6"/>Vedoucí kroužku: Iveta Richtarová</text:span></text:p>
      <text:p text:style-name="P109"><text:span text:style-name="T110">Tento kroužek je plný zábavy, kterou si děti užijí v kruhu svých kamarádů. Dovědí se historii deskových her. Čekají na ně nejrůznější typy stolních deskových a logických her. Prostř</text:span><text:span text:style-name="T111">ednictvím těchto herních aktivit dochází k rozvoji logického myšlení a komunikativních dovedností</text:span><text:span text:style-name="T112"><text:tab/></text:span><text:span text:style-name="T113"><text:tab/></text:span><text:span text:style-name="T114"><text:tab/></text:span><text:span text:style-name="T115"><text:tab/><text:s text:c="10"/></text:span></text:p>
      <text:p text:style-name="P116">Středa 13,00 – 14,00</text:p>
      <text:p text:style-name="P117">350 Kč za pololetí</text:p>
      <text:p text:style-name="P118"/>
      <text:p text:style-name="P119"/>
      <text:p text:style-name="P120"/>
      <text:p text:style-name="P121"><text:span text:style-name="T122">English Club</text:span><text:span text:style-name="T123"><text:s/>(pro žáky 5.<text:s/></text:span><text:span text:style-name="T124">třídy</text:span><text:span text:style-name="T125">)</text:span><text:span text:style-name="T126"><text:s/></text:span><text:span text:style-name="T127"><text:tab/><text:s text:c="13"/></text:span><text:span text:style-name="T128"><text:tab/></text:span><text:span text:style-name="T129"><text:tab/></text:span><text:span text:style-name="T130"><text:tab/><text:s text:c="10"/>Vedoucí<text:s/></text:span><text:span text:style-name="T131">kroužku: Marie Zapletalová</text:span></text:p>
      <text:p text:style-name="P132"><text:span text:style-name="T133">Program lekcí je postaven na budování slovní zásoby, slovních spojení a vět prostřednictvím zábavných her  a konverzace. Děti se učí rozpoznávat a používat užitečné výrazy a fráze.</text:span><text:span text:style-name="T134"><text:line-break/></text:span><text:span text:style-name="T135">Ú</text:span><text:span text:style-name="T136">terý 13,45 – 14,</text:span><text:span text:style-name="T137">30</text:span></text:p>
      <text:p text:style-name="P138">400 kč za pololetí</text:p>
      <text:p text:style-name="P139"/>
      <text:p text:style-name="P140"/>
      <text:p text:style-name="P141"><text:span text:style-name="T142">Badminton<text:s/></text:span><text:span text:style-name="T143">(pro žáky 3. – 4. třídy)</text:span><text:span text:style-name="T144"><text:tab/></text:span><text:span text:style-name="T145"><text:tab/></text:span><text:s text:c="38"/><text:span text:style-name="T146">Vedoucí kroužku: Kateřina Kydalová</text:span></text:p>
      <text:p text:style-name="P147"><text:span text:style-name="T148">Kroužek je určen pro ty kdo „uzvednou“ badmintonovou raketu. Naučíte se základní</text:span><text:span text:style-name="T149"><text:s/></text:span><text:span text:style-name="T150">dovednosti badmintonu. Nejlepší se dostanou na turnaje během roku. Užijete spous</text:span><text:span text:style-name="T151">tu legrace při</text:span><text:span text:style-name="T152"><text:s/></text:span><text:span text:style-name="T153">aktivitách a hrách spojených s badmintonem. Počet omezen na 8 účastníků</text:span><text:span text:style-name="T154">.</text:span></text:p>
      <text:p text:style-name="P155"><text:span text:style-name="T156">Pondělí 13,30 – 14,30<text:s/></text:span></text:p>
      <text:p text:style-name="P157"><text:span text:style-name="T158">350 Kč za pololetí</text:span></text:p>
      <text:p text:style-name="P159"/>
      <text:p text:style-name="P160"><text:span text:style-name="T161">Házená</text:span><text:span text:style-name="T162"><text:s/>(pro žáky 5. třídy)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4"/>Vedoucí kroužku: Mgr. Monika Novosádová</text:span></text:p>
      <text:p text:style-name="P170"><text:span text:style-name="T171">Máte chuť učit se nové věci? Chcete být součástí skvělé party?…</text:span><text:s/><text:span text:style-name="T172">Házená díky své všestrannos</text:span><text:span text:style-name="T173">ti nabízí široký rozvoj schopností a dovedností. Házená je kolektivní sport, který klade velký důraz na rozvoj týmového ducha. Proto je házená správná volba.</text:span></text:p>
      <text:p text:style-name="P174">Pátek 13,00 – 14.00 hod.<text:s/><text:tab/><text:tab/><text:tab/></text:p>
      <text:p text:style-name="P175">350 Kč za pololetí</text:p>
      <text:p text:style-name="P176"><text:tab/><text:tab/><text:tab/><text:tab/><text:tab/></text:p>
      <text:p text:style-name="P177">Logopedie – dle individuální domluvy s paní učitelkou Lucií Hradilovou</text:p>
      <text:p text:style-name="P178"/>
      <text:p text:style-name="P179"/>
      <text:p text:style-name="P180"><text:span text:style-name="T181">Náboženství<text:s/></text:span><text:span text:style-name="T182"><text:s/></text:span><text:span text:style-name="T183"><text:s text:c="55"/>____________________________ <text:s text:c="3"/></text:span><text:span text:style-name="T184"><text:tab/></text:span><text:span text:style-name="T185"><text:tab/></text:span><text:span text:style-name="T186"><text:tab/></text:span><text:span text:style-name="T187"><text:tab/><text:s text:c="4"/></text:span></text:p>
      <text:p text:style-name="P188">PŘI SEDMI PŘIHLÁŠENÝCH = NEPOVINNÝ<text:s/>PŘEDMĚT!!</text:p>
      <text:p text:style-name="P189">Náboženství zachovává princip vzájemného vztahu mezi současným životem a vírou předávanou tradicí. Orientuje se na obecně lidské jevy, kultivuje duchovní rozměr osobnosti.</text:p>
      <text:p text:style-name="P190"><text:span text:style-name="T191">Termín konání: <text:s/></text:span><text:span text:style-name="T192"><text:tab/></text:span><text:span text:style-name="T193">1., 2. ročník<text:s/></text:span><text:span text:style-name="T194"><text:tab/></text:span><text:span text:style-name="T195"><text:tab/>úterý 7,00 – 7,45 paní Zelinová (zahájení</text:span><text:span text:style-name="T196"><text:s/>14. 9.)</text:span></text:p>
      <text:p text:style-name="P197">3., 4., 5. ročník<text:s/><text:tab/><text:tab/>čtvrtek 6.55 pan Zelina <text:s/>(zahájení 16.9.)</text:p>
      <text:p text:style-name="P198"/>
      <text:p text:style-name="P199"/>
      <text:p text:style-name="P200">Pokud se do kroužku přihlásí méně než<text:s/>7<text:s/>žáků- kroužek nebude otevřen. <text:s/></text:p>
      <text:p text:style-name="P201">Dítě se může přihlásit do více kroužků, pozor na časovou dotaci v týdnu. Poplatky z kroužků budou určeny na provoz a materiál, odměnu vedoucím kroužku.</text:p>
      <text:p text:style-name="P202"/>
      <text:p text:style-name="P203"/>
      <text:p text:style-name="P204">Platby proběhnou až po<text:s/>ukončení 1. pololetí.<text:s/>Pokud bude škola uzavřena, ceny se poměrně poníží.</text:p>
      <text:p text:style-name="P205"/>
      <text:p text:style-name="P206"/>
      <text:p text:style-name="P207"/>
      <text:p text:style-name="P208">------------------------------------------------------------------------------------------------------------------------------------------</text:p>
      <text:p text:style-name="P209"/>
      <text:p text:style-name="P210"/>
      <text:p text:style-name="P211">Vážení rodiče,</text:p>
      <text:p text:style-name="P212"/>
      <text:p text:style-name="P213">v současné době připravujeme<text:s/>hodiny<text:s/>doučování z Národního plánu doučování. Cílem programu je zajistit přednostní doučování žákům, kterým hrozí školní neúspěch.<text:s/>Účast bude podmíněna splněním<text:s/>daných<text:s/>kritérií. O podrobnostech Vás budeme informovat ve druhé polovině září, jakmile<text:s/>zjistíme aktuální úroveň znalostí.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NÁVRATKU PROSÍM ODEVZDEJTE TŘÍDNÍ UČITELCE DO PONDĚLÍ 13. 9. DĚKUJEME.</text:p>
      <text:p text:style-name="P223"/>
      <text:p text:style-name="P224"/>
      <text:p text:style-name="P225"/>
      <text:p text:style-name="P226"><text:span text:style-name="T227"><text:s/></text:span><text:bookmark-start text:name="_Hlk50012980"/><text:span text:style-name="T228">Základní škola a Mateřská škola Tečovice, příspěvková<text:s/></text:span><text:span text:style-name="T229">organizace školní rok 202</text:span><text:span text:style-name="T230">1</text:span><text:span text:style-name="T231">/202</text:span><text:span text:style-name="T232">2</text:span></text:p>
      <text:p text:style-name="P233"/>
      <text:p text:style-name="P234">Závazná přihláška do kroužku/náboženství…………………………………………..............</text:p>
      <text:p text:style-name="P235"><text:tab/></text:p>
      <text:p text:style-name="P236">Další kroužek………………………………………………………………………................…</text:p>
      <text:p text:style-name="P237"/>
      <text:p text:style-name="P238">Jméno………………………………………………...................................třída………………..</text:p>
      <text:p text:style-name="P239"/>
      <text:p text:style-name="P240"><text:tab/><text:tab/><text:tab/><text:tab/><text:tab/><text:tab/>podpis ……....………………………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>Základní škola a Mateřská škola Tečovice, příspěvková organizace školní rok 2021/22</text:p>
      <text:p text:style-name="P248"/>
      <text:p text:style-name="P249">Závazná přihláška do kroužku/náboženství…………………………………………..............</text:p>
      <text:p text:style-name="P250"><text:tab/></text:p>
      <text:p text:style-name="P251">Další kroužek………………………………………………………………………................…</text:p>
      <text:p text:style-name="P252"/>
      <text:p text:style-name="P253">Jméno………………………………………………...................................třída………………..</text:p>
      <text:p text:style-name="P254"/>
      <text:p text:style-name="P255"><text:tab/><text:tab/><text:tab/><text:tab/><text:tab/><text:tab/>podpis ……....………………………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>Základní škola a Mateřská škola Tečovice, příspěvková organizace školní rok 2021/22</text:p>
      <text:p text:style-name="P263"/>
      <text:p text:style-name="P264">Závazná přihláška do kroužku/náboženství…………………………………………..............</text:p>
      <text:p text:style-name="P265"><text:tab/></text:p>
      <text:p text:style-name="P266">Další kroužek………………………………………………………………………................…</text:p>
      <text:p text:style-name="P267"/>
      <text:p text:style-name="P268">Jméno………………………………………………...................................třída………………..</text:p>
      <text:p text:style-name="P269"/>
      <text:p text:style-name="P270"><text:tab/><text:tab/><text:tab/><text:tab/><text:tab/><text:tab/>podpis ……....………………………</text:p>
      <text:p text:style-name="P271"/>
      <text:p text:style-name="P272"><text:bookmark-end text:name="_Hlk500129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apple-tab-span" style:display-name="apple-tab-span" style:family="text" style:parent-style-name="Standardnípísmoodstavce"/>
    <style:style style:name="il" style:display-name="il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S Matskola</meta:initial-creator>
    <dc:creator>Marie Zapletalová, ZŠ a MŠ Tečovice</dc:creator>
    <meta:creation-date>2021-08-25T11:21:00Z</meta:creation-date>
    <dc:date>2021-09-01T08:12:00Z</dc:date>
    <meta:print-date>2021-09-01T08:05:00Z</meta:print-date>
    <meta:template xlink:href="Normal" xlink:type="simple"/>
    <meta:editing-cycles>18</meta:editing-cycles>
    <meta:editing-duration>PT93060S</meta:editing-duration>
    <meta:user-defined meta:name="AppVersion">16.0000</meta:user-defined>
    <meta:user-defined meta:name="Company">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85" meta:character-count="6788" meta:row-count="48" meta:non-whitespace-character-count="5816"/>
  </office:meta>
</office:document-meta>
</file>