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fo:font-size="11pt" style:font-size-asian="11pt" style:font-size-complex="11pt"/>
    </style:style>
    <style:style style:name="T8" style:parent-style-name="StrongEmphasis" style:family="text">
      <style:text-properties fo:font-size="11pt" style:font-size-asian="11pt" style:font-size-complex="11pt"/>
    </style:style>
    <style:style style:name="T9" style:parent-style-name="StrongEmphasis" style:family="text">
      <style:text-properties fo:font-size="11pt" style:font-size-asian="11pt" style:font-size-complex="11pt"/>
    </style:style>
    <style:style style:name="T10" style:parent-style-name="StrongEmphasis" style:family="text">
      <style:text-properties fo:font-size="11pt" style:font-size-asian="11pt" style:font-size-complex="11pt"/>
    </style:style>
    <style:style style:name="T11" style:parent-style-name="StrongEmphasis" style:family="text">
      <style:text-properties fo:font-size="11pt" style:font-size-asian="11pt" style:font-size-complex="11pt"/>
    </style:style>
    <style:style style:name="T12" style:parent-style-name="StrongEmphasis" style:family="text">
      <style:text-properties fo:font-size="11pt" style:font-size-asian="11pt" style:font-size-complex="11pt"/>
    </style:style>
    <style:style style:name="T13" style:parent-style-name="StrongEmphasis" style:family="text">
      <style:text-properties fo:font-size="11pt" style:font-size-asian="11pt" style:font-size-complex="11pt"/>
    </style:style>
    <style:style style:name="T14" style:parent-style-name="StrongEmphasis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StrongEmphasis" style:family="text">
      <style:text-properties fo:font-size="11pt" style:font-size-asian="11pt" style:font-size-complex="11pt"/>
    </style:style>
    <style:style style:name="T21" style:parent-style-name="StrongEmphasis" style:family="text">
      <style:text-properties fo:font-size="11pt" style:font-size-asian="11pt" style:font-size-complex="11pt"/>
    </style:style>
    <style:style style:name="T22" style:parent-style-name="StrongEmphasis" style:family="text">
      <style:text-properties fo:font-size="11pt" style:font-size-asian="11pt" style:font-size-complex="11pt"/>
    </style:style>
    <style:style style:name="T23" style:parent-style-name="StrongEmphasis" style:family="text">
      <style:text-properties fo:font-size="11pt" style:font-size-asian="11pt" style:font-size-complex="11pt"/>
    </style:style>
    <style:style style:name="T24" style:parent-style-name="StrongEmphasis" style:family="text">
      <style:text-properties fo:font-size="11pt" style:font-size-asian="11pt" style:font-size-complex="11pt"/>
    </style:style>
    <style:style style:name="T25" style:parent-style-name="StrongEmphasis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álníweb" style:family="paragraph">
      <style:paragraph-properties fo:text-align="justify" fo:margin-top="0in" fo:margin-bottom="0in"/>
    </style:style>
    <style:style style:name="P28" style:parent-style-name="Normálníweb" style:family="paragraph">
      <style:paragraph-properties fo:text-align="justify" fo:margin-top="0in" fo:margin-bottom="0in" fo:margin-right="0.2347in"/>
    </style:style>
    <style:style style:name="T2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</style:style>
    <style:style style:name="T38" style:parent-style-name="Standardnípísmoodstavce" style:family="text">
      <style:text-properties style:font-name-complex="Times New Roman" fo:color="#000000" fo:font-size="11pt" style:font-size-asian="11pt" style:font-size-complex="11pt"/>
    </style:style>
    <style:style style:name="T3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4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41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T4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43" style:parent-style-name="Standardnípísmoodstavce" style:family="text">
      <style:text-properties style:font-name-complex="Times New Roman" fo:color="#000000" fo:font-size="11pt" style:font-size-asian="11pt" style:font-size-complex="11pt"/>
    </style:style>
    <style:style style:name="T44" style:parent-style-name="Standardnípísmoodstavce" style:family="text">
      <style:text-properties style:font-name-complex="Times New Roman" fo:color="#000000" fo:font-size="11pt" style:font-size-asian="11pt" style:font-size-complex="11pt"/>
    </style:style>
    <style:style style:name="P45" style:parent-style-name="Normálníweb" style:family="paragraph">
      <style:paragraph-properties fo:text-align="justify" fo:margin-top="0in" fo:margin-bottom="0in" fo:margin-right="0.2347in"/>
      <style:text-properties fo:color="#000000" fo:font-size="11pt" style:font-size-asian="11pt" style:font-size-complex="11pt"/>
    </style:style>
    <style:style style:name="P46" style:parent-style-name="Normálníweb" style:family="paragraph">
      <style:paragraph-properties fo:text-align="justify" fo:margin-top="0in" fo:margin-bottom="0in" fo:margin-right="0.2347in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íweb" style:family="paragraph">
      <style:paragraph-properties fo:text-align="justify" fo:margin-top="0in" fo:margin-bottom="0in" fo:margin-right="0.2347in"/>
    </style:style>
    <style:style style:name="T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Standardnípísmoodstavce" style:family="text">
      <style:text-properties style:font-name-complex="Times New Roman" fo:color="#000000" fo:font-size="11pt" style:font-size-asian="11pt" style:font-size-complex="11pt"/>
    </style:style>
    <style:style style:name="T58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5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60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T61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62" style:parent-style-name="Standardnípísmoodstavce" style:family="text">
      <style:text-properties style:font-name-complex="Times New Roman" fo:color="#000000" fo:font-size="11pt" style:font-size-asian="11pt" style:font-size-complex="11pt"/>
    </style:style>
    <style:style style:name="T63" style:parent-style-name="Standardnípísmoodstavce" style:family="text">
      <style:text-properties style:font-name-complex="Times New Roman" fo:color="#000000" fo:font-size="11pt" style:font-size-asian="11pt" style:font-size-complex="11pt"/>
    </style:style>
    <style:style style:name="P64" style:parent-style-name="Normálníweb" style:family="paragraph">
      <style:paragraph-properties fo:text-align="justify" fo:margin-top="0in" fo:margin-bottom="0in" fo:margin-right="0.2347in"/>
    </style:style>
    <style:style style:name="P65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1" style:parent-style-name="Normálníweb" style:family="paragraph">
      <style:paragraph-properties fo:text-align="justify" fo:margin-top="0in" fo:margin-bottom="0in" fo:background-color="#FFFFFF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Standardnípísmoodstavce" style:family="text">
      <style:text-properties fo:color="#000000" fo:font-size="11pt" style:font-size-asian="11pt" style:font-size-complex="11pt"/>
    </style:style>
    <style:style style:name="T110" style:parent-style-name="Standardnípísmoodstavce" style:family="text">
      <style:text-properties fo:color="#000000" fo:font-size="11pt" style:font-size-asian="11pt" style:font-size-complex="11pt"/>
    </style:style>
    <style:style style:name="T111" style:parent-style-name="Standardnípísmoodstavce" style:family="text">
      <style:text-properties style:font-name="Helvetica" fo:color="#000000"/>
    </style:style>
    <style:style style:name="P112" style:parent-style-name="Standard" style:family="paragraph">
      <style:paragraph-properties fo:text-align="justify" fo:text-indent="0.3937in" fo:background-color="#FFFFFF"/>
      <style:text-properties fo:font-weight="bold" style:font-weight-asian="bold" fo:color="#222222"/>
    </style:style>
    <style:style style:name="P113" style:parent-style-name="Standard" style:family="paragraph">
      <style:paragraph-properties fo:text-align="justify" fo:background-color="#FFFFFF"/>
    </style:style>
    <style:style style:name="T114" style:parent-style-name="Standardnípísmoodstavce" style:family="text">
      <style:text-properties fo:font-weight="bold" style:font-weight-asian="bold" fo:color="#222222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color="#222222"/>
    </style:style>
    <style:style style:name="T116" style:parent-style-name="Standardnípísmoodstavce" style:family="text">
      <style:text-properties fo:font-weight="bold" style:font-weight-asian="bold" fo:color="#222222"/>
    </style:style>
    <style:style style:name="T117" style:parent-style-name="Standardnípísmoodstavce" style:family="text">
      <style:text-properties fo:font-weight="bold" style:font-weight-asian="bold" fo:color="#222222"/>
    </style:style>
    <style:style style:name="T118" style:parent-style-name="Standardnípísmoodstavce" style:family="text">
      <style:text-properties fo:font-weight="bold" style:font-weight-asian="bold" fo:color="#222222"/>
    </style:style>
    <style:style style:name="T119" style:parent-style-name="Standardnípísmoodstavce" style:family="text">
      <style:text-properties fo:font-weight="bold" style:font-weight-asian="bold" fo:color="#222222"/>
    </style:style>
    <style:style style:name="P120" style:parent-style-name="Standard" style:family="paragraph">
      <style:paragraph-properties fo:text-align="justify" fo:background-color="#FFFFFF"/>
    </style:style>
    <style:style style:name="T121" style:parent-style-name="il" style:family="text">
      <style:text-properties fo:color="#222222"/>
    </style:style>
    <style:style style:name="T122" style:parent-style-name="Standardnípísmoodstavce" style:family="text">
      <style:text-properties fo:color="#222222"/>
    </style:style>
    <style:style style:name="T123" style:parent-style-name="Standardnípísmoodstavce" style:family="text">
      <style:text-properties fo:color="#222222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fo:color="#000000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bottom="0.1388in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background-color="#FFFFFF"/>
    </style:style>
    <style:style style:name="T1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0.9833in" fo:text-indent="0.4916in" fo:background-color="#FFFFFF">
        <style:tab-stops/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right="0.2347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right="0.23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margin-left="0.3937in" fo:margin-right="0.2347in">
        <style:tab-stops/>
      </style:paragraph-properties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</style:style>
  </office:automatic-styles>
  <office:body>
    <office:text text:use-soft-page-breaks="true">
      <text:p text:style-name="P1">NABÍDKA KROUŽKŮ 2020/21<text:tab/><text:tab/><text:s text:c="79"/>ZŠ TEČOVICE</text:p>
      <text:p text:style-name="P2"/>
      <text:p text:style-name="P3">Všechny kroužky začínají od 29.9. <text:s/>kromě náboženství.</text:p>
      <text:p text:style-name="P4"><text:s/></text:p>
      <text:p text:style-name="P5"><text:span text:style-name="T6">Čtenářský klub</text:span><text:span text:style-name="T7"><text:tab/></text:span><text:span text:style-name="T8"><text:tab/><text:s text:c="4"/></text:span><text:span text:style-name="T9"><text:tab/></text:span><text:span text:style-name="T10"><text:tab/></text:span><text:span text:style-name="T11"><text:tab/><text:s text:c="4"/></text:span><text:span text:style-name="T12"><text:tab/></text:span><text:span text:style-name="T13"><text:tab/><text:s text:c="5"/>Vedoucí kroužku: Mgr.<text:s/></text:span><text:span text:style-name="T14">Marta Miklová<text:s/></text:span>Kroužek je určen pro malé nadšené knihomoly. Náplň klubu je zakládána na třech stěžejních aktivitách: sdílení vlastního čtenářství spolu s doporučováním si četby navzájem, půjčování knih domů a přímá práce s knihou formou čtenářských lekcí. Hlavní myšlenkou klubu je podporovat u dětí rozvoj čtenářských schopností, zájem o četbu, vytváření si vztahu k psanému i mluvenému projevu.</text:p>
      <text:p text:style-name="P15"/>
      <text:p text:style-name="P16"/>
      <text:p text:style-name="P17"><text:span text:style-name="T18">Matematický šikula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Vedoucí kroužku: Mgr. Marta Miklová<text:s/></text:span>Kroužek je určen pro zvídavé děti, které mají rádi matematiku a chtějí poznávat zábavný a kouzelný svět matematiky podle metody profesora Hejného. Náplň kroužku je různorodá. Děti většinou pracují v týmech, řeší společně problémové úlohy, učí se hledat různé<text:s/>způsoby řešení a využívat zdroje informací. Cílem kroužku je zprostředkování matematických zážitků, rozvoj logického uvažování, šikovným žákům kroužek nabídne netradiční úlohy, které se běžně v hodinách matematiky neřeší.</text:p>
      <text:p text:style-name="P26"/>
      <text:p text:style-name="P27"/>
      <text:p text:style-name="P28"><text:span text:style-name="T29">Sportovní kroužek</text:span><text:span text:style-name="T30">                                   <text:s text:c="10"/></text:span><text:span text:style-name="T31"><text:tab/></text:span><text:span text:style-name="T32"><text:tab/></text:span><text:span text:style-name="T33"><text:tab/><text:s text:c="10"/></text:span><text:span text:style-name="T34">Vedoucí kroužku:</text:span><text:span text:style-name="T35"><text:s/>PaedDr. Hana Králová</text:span></text:p>
      <text:p text:style-name="P36">Kroužek je určen pro žáky 3. - 5. ročníku.</text:p>
      <text:p text:style-name="P37"><text:span text:style-name="T38">Je zaměřen na všestranný rozvoj pohybových schopností a dovedností. J</text:span><text:span text:style-name="T39">eho cílem je<text:s/></text:span><text:span text:style-name="T40">vytvářet u dětí základní pohybové návyky a vztah k pohybové aktivitě.</text:span><text:span text:style-name="T41"><text:s/></text:span><text:span text:style-name="T42">N</text:span><text:span text:style-name="T43">áplní kroužku jsou různorodé sportovní hry či cvičení (míčové hry, opičí dráhy, posilování, hry na zlepšení koordinace a správného držení těla aj.). Při výuce je herní a soutěživou form</text:span><text:span text:style-name="T44">ou zvyšována obratnost a fyzická kondice žáků.</text:span></text:p>
      <text:p text:style-name="P45"/>
      <text:p text:style-name="P46"/>
      <text:p text:style-name="P47"><text:span text:style-name="T48">Sportovní kroužek 1. – 2.</text:span><text:span text:style-name="T49">tříd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</text:span><text:span text:style-name="T55">Vedoucí kroužku: Marcela Zapletalíková</text:span></text:p>
      <text:p text:style-name="P56"><text:span text:style-name="T57">Je zaměřen na všestranný rozvoj pohybových schopností a dovedností. J</text:span><text:span text:style-name="T58">eho cíl</text:span><text:span text:style-name="T59">em je vytvářet u dětí základní pohybové návyky a vztah k pohybové aktivitě.</text:span><text:span text:style-name="T60"><text:s/></text:span><text:span text:style-name="T61">N</text:span><text:span text:style-name="T62">áplní kroužku jsou různorodé sportovní hry či cvičení (míčové hry, opičí dráhy, posilování, hry na zlepšení koordinace a správného držení těla aj.). Při výuce je herní a soutěživo</text:span><text:span text:style-name="T63">u formou zvyšována obratnost a fyzická kondice žáků.</text:span></text:p>
      <text:p text:style-name="P64"/>
      <text:p text:style-name="P65"/>
      <text:p text:style-name="P66"><text:span text:style-name="T67">Happy Club<text:s/></text:span><text:span text:style-name="T68">(pro žáky 1. – 3. ročníku)</text:span><text:span text:style-name="T69"><text:tab/></text:span><text:span text:style-name="T70"><text:tab/></text:span><text:span text:style-name="T71"><text:tab/></text:span><text:span text:style-name="T72"><text:tab/><text:s text:c="24"/></text:span><text:span text:style-name="T73">Vedoucí kroužku:</text:span><text:span text:style-name="T74"><text:s/></text:span><text:span text:style-name="T75">Mgr. Iva Hájková</text:span></text:p>
      <text:p text:style-name="P76"><text:span text:style-name="T77">Chceš si rozšířit slovní zásobu a získat<text:s/></text:span><text:span text:style-name="T78">pěkný vztah k angličtině prostřednictvím her, muzicírování, tvoření, hraní rolí a vytvářením reálných situací z běžného života? Jsi ochoten ke každému tématu a nápadu přistoupit s opravdovým zájmem a nadšením? Jen tak můžeme vytvořit Happy club, který se b</text:span><text:span text:style-name="T79">ude scházet<text:s/></text:span><text:span text:style-name="T80">vždy v úterý od 13 – 13,45 hodin.</text:span></text:p>
      <text:p text:style-name="P81"/>
      <text:p text:style-name="P82"><text:tab/><text:tab/></text:p>
      <text:p text:style-name="P83"><text:span text:style-name="T84">Deskové a logické hry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4"/>Vedoucí kroužku: Iveta Richtarová</text:span></text:p>
      <text:p text:style-name="P92"><text:span text:style-name="T93">Tento kroužek je plný zábavy, kterou si děti užijí v kruhu svých kamarádů. Dovědí se historii deskových her. Če</text:span><text:span text:style-name="T94">kají na ně nejrůznější typy stolních deskových a logických her. Prostřednictvím těchto herních aktivit dochází k rozvoji logického myšlení a komunikativních dovedností</text:span><text:span text:style-name="T95"><text:tab/></text:span><text:span text:style-name="T96"><text:tab/></text:span><text:span text:style-name="T97"><text:tab/></text:span><text:span text:style-name="T98"><text:tab/><text:s text:c="10"/></text:span></text:p>
      <text:p text:style-name="P99"/>
      <text:p text:style-name="P100"/>
      <text:p text:style-name="P101"><text:span text:style-name="T102">English Club</text:span><text:span text:style-name="T103"><text:s/>(pro žáky 4. - 5. ročníku)<text:s/></text:span><text:span text:style-name="T104"><text:tab/></text:span><text:span text:style-name="T105"><text:tab/></text:span><text:span text:style-name="T106"><text:tab/></text:span><text:span text:style-name="T107"><text:tab/><text:s text:c="10"/>Vedoucí kroužku: Marie Zapletalová</text:span></text:p>
      <text:p text:style-name="P108"><text:span text:style-name="T109">Program lekcí je postaven na budování slovní zásoby, slovních spojení a vět prostřednictvím zábavných her  a konverzace. Děti se učí rozpoznávat a používat užitečné vý</text:span><text:span text:style-name="T110">razy a fráze.</text:span><text:span text:style-name="T111"><text:line-break/></text:span></text:p>
      <text:p text:style-name="P112"/>
      <text:p text:style-name="P113"><text:span text:style-name="T114">Badminton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Kroužek</text:span><text:span text:style-name="T122"> je určen pro ty kdo „uzvednou“ badmintonovou raketu. Naučíte se základní dovednosti badmintonu. Nejlepší se dostanou na turnaje během roku. Užijete spoustu<text:s/></text:span><text:span text:style-name="T123">legrace při aktivitách a hrách spojených s badmintonem.</text:span></text:p>
      <text:p text:style-name="P124"/>
      <text:p text:style-name="P125"/>
      <text:p text:style-name="P126"/>
      <text:p text:style-name="P127"/>
      <text:soft-page-break/>
      <text:p text:style-name="P128"><text:span text:style-name="T129">Házená</text:span><text:span text:style-name="T130"><text:tab/></text:span></text:p>
      <text:p text:style-name="P131"><text:span text:style-name="T132">Máte chuť učit se nové věci? Chcete být součástí skvělé party?…</text:span><text:s/><text:span text:style-name="T133">Házená díky své všestrannosti nabízí široký rozvoj schopností a dovedností. Házená je kolektivní sport, který klade velký důraz na rozvoj týmového ducha. Proto je házená správná v</text:span><text:span text:style-name="T134">olba.</text:span></text:p>
      <text:p text:style-name="P135"><text:tab/><text:tab/><text:tab/><text:tab/><text:tab/></text:p>
      <text:p text:style-name="P136">Logopedie – dle individuální domluvy s paní učitelkou Lucií Hradilovou</text:p>
      <text:p text:style-name="P137"/>
      <text:p text:style-name="P138">Skaut</text:p>
      <text:p text:style-name="P139"/>
      <text:p text:style-name="P140"/>
      <text:p text:style-name="P141">Náboženství<text:s/><text:s text:c="59"/>____________________________ <text:s text:c="3"/><text:tab/><text:tab/><text:tab/><text:tab/><text:s text:c="4"/></text:p>
      <text:p text:style-name="P142">PŘI SEDMI PŘIHLÁŠENÝCH = NEPOVINNÝ PŘEDMĚT!!</text:p>
      <text:p text:style-name="P143">Náboženství zachovává princip vzájemného vztahu mezi současným životem a vírou předávanou tradicí. Orientuje se<text:s/>na obecně lidské jevy, kultivuje duchovní rozměr osobnosti.</text:p>
      <text:p text:style-name="P144"><text:span text:style-name="T145">Termín konání: <text:s/></text:span><text:span text:style-name="T146"><text:tab/></text:span><text:span text:style-name="T147">1., 2. ročník<text:s/></text:span><text:span text:style-name="T148"><text:tab/></text:span><text:span text:style-name="T149"><text:tab/>úterý 7,00 – 7,45 paní Zelinová (zahájení 15. 9.)</text:span></text:p>
      <text:p text:style-name="P150">3., 4., 5. ročník<text:s/><text:tab/><text:tab/>čtvrtek 6.55 pan Zelina <text:s/>(zahájení 17.9.)</text:p>
      <text:p text:style-name="P151"/>
      <text:p text:style-name="P152"/>
      <text:p text:style-name="P153">Pokud se do kroužku přihlásí méně než 8<text:s/>žáků- kroužek nebude otevřen. <text:s/></text:p>
      <text:p text:style-name="P154">Dítě se může přihlásit do více kroužků, pozor na časovou dotaci v týdnu. Poplatky z kroužků budou určeny na provoz a materiál, odměnu vedoucím kroužku.</text:p>
      <text:p text:style-name="P155">Věříme, že si z nabídky vaše dítě vybere kroužek, který ho bude celou dobu bavit a naučí se v něm spoustu nových poznatků a dovedností.</text:p>
      <text:p text:style-name="P156">Zahájení činnosti kroužků v týdnu od října.</text:p>
      <text:p text:style-name="P157"/>
      <text:p text:style-name="P158"/>
      <text:p text:style-name="P159"/>
      <text:p text:style-name="P160">NÁVRATKU PROSÍM ODEVZDEJTE TŘÍDNÍ UČITELCE DO PONDĚLÍ 14. 9. DĚKUJEME.</text:p>
      <text:p text:style-name="P161"/>
      <text:p text:style-name="P162"/>
      <text:p text:style-name="P163"/>
      <text:p text:style-name="P164">Platby proběhnou až po zahájení jednotlivých kroužků, tedy od října. Peníze odevzdávejte přímo cedoucímu, ne třídní učitelce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text:s/></text:span><text:bookmark-start text:name="_Hlk50012980"/><text:span text:style-name="T182">Základní škola a Mateřská škola Tečovice, příspěvková organizace školní rok 2020/2021</text:span></text:p>
      <text:p text:style-name="P183"/>
      <text:p text:style-name="P184">Závazná přihláška do<text:s/>kroužku/náboženství…………………………………………..............</text:p>
      <text:p text:style-name="P185"><text:tab/></text:p>
      <text:p text:style-name="P186">Další kroužek………………………………………………………………………................…</text:p>
      <text:p text:style-name="P187"/>
      <text:p text:style-name="P188">Jméno………………………………………………...................................třída………………..</text:p>
      <text:p text:style-name="P189"/>
      <text:p text:style-name="P190">Zasílám…………………………Kč<text:tab/><text:tab/><text:tab/>podpis ……....………………………</text:p>
      <text:p text:style-name="P191"/>
      <text:p text:style-name="P192"/>
      <text:p text:style-name="P193"/>
      <text:p text:style-name="P194"/>
      <text:p text:style-name="P195">Základní škola a<text:s/>Mateřská škola Tečovice, příspěvková organizace školní rok 2020/21</text:p>
      <text:p text:style-name="P196"/>
      <text:p text:style-name="P197">Závazná přihláška do kroužku/náboženství…………………………………………..............</text:p>
      <text:p text:style-name="P198"><text:tab/></text:p>
      <text:p text:style-name="P199">Další kroužek………………………………………………………………………................…</text:p>
      <text:p text:style-name="P200"/>
      <text:p text:style-name="P201">Jméno………………………………………………...................................třída………………..</text:p>
      <text:p text:style-name="P202"/>
      <text:p text:style-name="P203">Zasílám…………………………Kč<text:tab/><text:tab/><text:tab/>podpis ……....………………………</text:p>
      <text:p text:style-name="P204"/>
      <text:p text:style-name="P205"/>
      <text:p text:style-name="P206"/>
      <text:p text:style-name="P207">Základní škola a Mateřská škola Tečovice, příspěvková organizace školní rok 2020/21</text:p>
      <text:p text:style-name="P208"/>
      <text:p text:style-name="P209">Závazná přihláška do kroužku/náboženství…………………………………………..............</text:p>
      <text:p text:style-name="P210"><text:tab/></text:p>
      <text:p text:style-name="P211">Další<text:s/>kroužek………………………………………………………………………................…</text:p>
      <text:p text:style-name="P212"/>
      <text:p text:style-name="P213">Jméno………………………………………………...................................třída………………..</text:p>
      <text:p text:style-name="P214"/>
      <text:p text:style-name="P215">Zasílám…………………………Kč<text:tab/><text:tab/><text:tab/>podpis ……....………………………</text:p>
      <text:p text:style-name="P216"/>
      <text:p text:style-name="P217"><text:bookmark-end text:name="_Hlk50012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apple-tab-span" style:display-name="apple-tab-span" style:family="text" style:parent-style-name="Standardnípísmoodstavce"/>
    <style:style style:name="il" style:display-name="il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 Matskola</meta:initial-creator>
    <dc:creator>Marie Zapletalová, ZŠ a MŠ Tečovice</dc:creator>
    <meta:creation-date>2020-09-23T06:08:00Z</meta:creation-date>
    <dc:date>2020-09-23T06:08:00Z</dc:date>
    <meta:print-date>2020-09-03T06:0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5" meta:character-count="5962" meta:row-count="42" meta:non-whitespace-character-count="5108"/>
  </office:meta>
</office:document-meta>
</file>